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passen van een bestaande uitweg, Bosstraat 2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Susteren</text:span>
          </text:p>
            <text:p text:style-name="common-al">Bosstraat 23, voor het aanpassen van een bestaande uitweg, datum verzending 20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05 maart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893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passen van een bestaande uitweg, Bosstraat 23,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35</meta:user-defined>
    <meta:user-defined meta:name="OVERHEIDop.GmbID/DC.identifier">gmb-2015-1893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AV 23</meta:user-defined>
    <meta:user-defined meta:name="OVERHEIDop.woonplaats">Susteren</meta:user-defined>
    <meta:user-defined meta:name="OVERHEIDop.straatnaam">Bos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710 341763</meta:user-defined>
    <meta:user-defined meta:name="OVERHEIDop.versieInformatie"/>
  </office:meta>
</office:document-meta>
</file>