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nieuwe kozijnen, Kerkstraat 35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Koningsbosch</text:span>
                </text:span>
              </text:span>
            </text:span>
          </text:p>
            <text:p text:style-name="common-al">Kerkstraat 35, voor het plaatsen van nieuwe kozijnen, datum ontvangst 24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0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3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nieuwe kozijnen, Kerkstraat 35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34</meta:user-defined>
    <meta:user-defined meta:name="OVERHEIDop.GmbID/DC.identifier">gmb-2015-1893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C 36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62 341081</meta:user-defined>
    <meta:user-defined meta:name="OVERHEIDop.versieInformatie"/>
  </office:meta>
</office:document-meta>
</file>