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leggen van kabels, Maaseikerweg 42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Roosteren</text:span>
              </text:span>
            </text:span>
          </text:p>
            <text:p text:style-name="common-al">Maaseikerweg 42, voor het aanleggen van kabels, datum ontvangst 20 februari 2015.<text:span text:style-name="nadrukvet"><text:span text:style-name="nadrukvet"/></text:span><text:span text:style-name="nadrukvet"/>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05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8932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32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32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kabels, Maaseikerweg 42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8932</meta:user-defined>
    <meta:user-defined meta:name="OVERHEIDop.GmbID/DC.identifier">gmb-2015-18932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6AG 42</meta:user-defined>
    <meta:user-defined meta:name="OVERHEIDop.woonplaats">Roosteren</meta:user-defined>
    <meta:user-defined meta:name="OVERHEIDop.straatnaam">Maaseiker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4271 344307</meta:user-defined>
    <meta:user-defined meta:name="OVERHEIDop.versieInformatie"/>
  </office:meta>
</office:document-meta>
</file>