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erfafscheiding, Kerkstraat 3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Kerkstraat 3, voor het plaatsen van een erfafscheiding, datum ontvangst 20 februar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05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8929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29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29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erfafscheiding, Kerkstraat 3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8929</meta:user-defined>
    <meta:user-defined meta:name="OVERHEIDop.GmbID/DC.identifier">gmb-2015-18929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KT 21</meta:user-defined>
    <meta:user-defined meta:name="OVERHEIDop.woonplaats">Susteren</meta:user-defined>
    <meta:user-defined meta:name="OVERHEIDop.straatnaam">Pater van Helden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6931 342785</meta:user-defined>
    <meta:user-defined meta:name="OVERHEIDop.versieInformatie"/>
  </office:meta>
</office:document-meta>
</file>