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Stichting Friesland Beweeg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-02-2015, Stichting Friesland beweegt, aanvraag voor het houden van een steptocht op 18 april 2015 over de Afsluitdijk met als eindpunt camping Zeehoeve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3-03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8927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27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27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Stichting Friesland Beweeg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8927</meta:user-defined>
    <meta:user-defined meta:name="OVERHEIDop.GmbID/DC.identifier">gmb-2015-18927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arlingen</meta:user-defined>
    <meta:user-defined meta:name="OVERHEIDop.straatnaam">Westerzeedijk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3-03</meta:user-defined>
    <meta:user-defined meta:name="xs:date/OVERHEIDop.einddatum">2015-03-10</meta:user-defined>
    <meta:user-defined meta:name="OVERHEID.EPSG28992/DC.spatial">156965 575008</meta:user-defined>
    <meta:user-defined meta:name="OVERHEIDop.versieInformatie"/>
  </office:meta>
</office:document-meta>
</file>