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Adelina Kelekhidze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Naam Geboortedatum Geboorteplaats Datum uitschrijving</text:p>
            <text:p text:style-name="common-al">Adelina Kelekhidze                                           24-08-1995        Tbilisi                19-01-2015</text:p>
            <text:p text:style-name="common-al"/>
            <text:p text:style-name="common-al">uit te schrijven uit de Basisregistratie Personen (BRP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2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Adelina Kelekhidze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4</meta:user-defined>
    <meta:user-defined meta:name="OVERHEIDop.GmbID/DC.identifier">gmb-2015-1892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