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uit de Basisregistratie Personen, bestemming onbekend, Franciscus Theodorus Egbertus van Megen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 </text:span>
          </text:p>
            <text:p text:style-name="common-al">Het college van burgemeester en wethouders van de gemeente Echt-Susteren heeft besloten om: </text:p>
            <text:p text:style-name="common-al"/>
            <text:p text:style-name="common-al">Naam Geboortedatum Geboorteplaats Datum uitschrijving</text:p>
            <text:p text:style-name="common-al">Franciscus Theodorus Egbertus van Megen        14-08-1970        Wageningen      14-01-2015</text:p>
            <text:p text:style-name="common-al"/>
            <text:p text:style-name="common-al"/>
            <text:p text:style-name="common-al">uit te schrijven uit de Basisregistratie Personen (BRP) met bestemming ONBEKEND.</text:p>
            <text:p text:style-name="common-al"/>
            <text:p text:style-name="common-al">Op deze bekendmaking zijn de bekendmakingsregels op grond van de Algemene Wet Bestuursrech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8921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uit de Basisregistratie Personen, bestemming onbekend, Franciscus Theodorus Egbertus van Megen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21</meta:user-defined>
    <meta:user-defined meta:name="OVERHEIDop.GmbID/DC.identifier">gmb-2015-1892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cht</meta:user-defined>
    <meta:user-defined meta:name="OVERHEIDop.straatnaam">Hoog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9507 343944</meta:user-defined>
    <meta:user-defined meta:name="OVERHEIDop.versieInformatie"/>
  </office:meta>
</office:document-meta>
</file>