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Ommerbos 125, 2134 KC, uitrit aanleggen, 06-01-2015, 2014-003289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9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Ommerbos 125, 2134 KC, uitrit aanleggen, 06-01-2015, 2014-00328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92</meta:user-defined>
    <meta:user-defined meta:name="OVERHEIDop.GmbID/DC.identifier">gmb-2015-18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KC 125</meta:user-defined>
    <meta:user-defined meta:name="OVERHEIDop.woonplaats">Hoofddorp</meta:user-defined>
    <meta:user-defined meta:name="OVERHEIDop.straatnaam">Omm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082 480505</meta:user-defined>
    <meta:user-defined meta:name="OVERHEIDop.versieInformatie"/>
  </office:meta>
</office:document-meta>
</file>