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unt Movie Produ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-02-2015, Stunt Movie Production, aanvraag voor het houden van een stuntshow op 12 en 13 augustus 2015 van 19 tot 21 uur aan de Westerzeedijk te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891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1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unt Movie Produc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18</meta:user-defined>
    <meta:user-defined meta:name="OVERHEIDop.GmbID/DC.identifier">gmb-2015-1891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Westerzee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03</meta:user-defined>
    <meta:user-defined meta:name="xs:date/OVERHEIDop.einddatum">2015-03-10</meta:user-defined>
    <meta:user-defined meta:name="OVERHEID.EPSG28992/DC.spatial">157031 575712</meta:user-defined>
    <meta:user-defined meta:name="OVERHEIDop.versieInformatie"/>
  </office:meta>
</office:document-meta>
</file>