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Freule van Dorth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Freule van Dorthstraat 50</text:p>
            <text:p text:style-name="common-al">Voor: bouwen carport, datum ontvangst 02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891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1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1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Freule van Dorth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910</meta:user-defined>
    <meta:user-defined meta:name="OVERHEIDop.GmbID/DC.identifier">gmb-2015-18910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D 52</meta:user-defined>
    <meta:user-defined meta:name="OVERHEIDop.woonplaats">Winterswijk</meta:user-defined>
    <meta:user-defined meta:name="OVERHEIDop.straatnaam">Freule van Dorth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832 442700</meta:user-defined>
    <meta:user-defined meta:name="OVERHEIDop.versieInformatie"/>
  </office:meta>
</office:document-meta>
</file>