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279 Groeseind deelgebied 5.1, blok 5C (K sectie N 20011 ) te Tilburg, bouwen van 9 koop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04 - Z-HZ_WABO-2014-03279 - V - Groeseind deelgebied 5.1, blok 5C (K sectie N 20011 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888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8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8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279 Groeseind deelgebied 5.1, blok 5C (K sectie N 20011 ) te Tilburg, bouwen van 9 koop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82</meta:user-defined>
    <meta:user-defined meta:name="OVERHEIDop.GmbID/DC.identifier">gmb-2015-1888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4LV 49</meta:user-defined>
    <meta:user-defined meta:name="OVERHEIDop.woonplaats">Tilburg</meta:user-defined>
    <meta:user-defined meta:name="OVERHEIDop.straatnaam">Groeseind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3-02</meta:user-defined>
    <meta:user-defined meta:name="xs:date/OVERHEIDop.einddatum">2015-03-04</meta:user-defined>
    <meta:user-defined meta:name="OVERHEID.EPSG28992/DC.spatial">134296 397907</meta:user-defined>
    <meta:user-defined meta:name="OVERHEIDop.versieInformatie"/>
  </office:meta>
</office:document-meta>
</file>