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09 Professor Cobbenhagenlaan 205 te Tilburg, renoveren van noordgevel Academiagebouw TiU, verzonden 2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4 - Z-HZ_WABO-2015-00209 - B - Professor Cobbenhagenlaan 20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8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09 Professor Cobbenhagenlaan 205 te Tilburg, renoveren van noordgevel Academiagebouw TiU, verzonden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81</meta:user-defined>
    <meta:user-defined meta:name="OVERHEIDop.GmbID/DC.identifier">gmb-2015-188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B 205</meta:user-defined>
    <meta:user-defined meta:name="OVERHEIDop.woonplaats">Tilburg</meta:user-defined>
    <meta:user-defined meta:name="OVERHEIDop.straatnaam">Professor Cobbenhag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1501 397038</meta:user-defined>
    <meta:user-defined meta:name="OVERHEIDop.versieInformatie"/>
  </office:meta>
</office:document-meta>
</file>