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48 Hilvarenbeekseweg 60 (K sectie Y 1669) te Tilburg, uitbreiding en renovatie OK-centrum, verzonden 2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4 - Z-HZ_WABO-2014-03148 - B - Hilvarenbeekseweg 60 (K sectie Y 166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8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48 Hilvarenbeekseweg 60 (K sectie Y 1669) te Tilburg, uitbreiding en renovatie OK-centrum, verzonden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80</meta:user-defined>
    <meta:user-defined meta:name="OVERHEIDop.GmbID/DC.identifier">gmb-2015-188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GC 60 01</meta:user-defined>
    <meta:user-defined meta:name="OVERHEIDop.woonplaats">Tilburg</meta:user-defined>
    <meta:user-defined meta:name="OVERHEIDop.straatnaam">Hilvarenbeek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5290 394505</meta:user-defined>
    <meta:user-defined meta:name="OVERHEIDop.versieInformatie"/>
  </office:meta>
</office:document-meta>
</file>