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arklaan 34, 2132 BN, uitrit aanleggen, 06-01-2015, 2014-00323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8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arklaan 34, 2132 BN, uitrit aanleggen, 06-01-2015, 2014-00323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88</meta:user-defined>
    <meta:user-defined meta:name="OVERHEIDop.GmbID/DC.identifier">gmb-2015-18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N 3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49 479946</meta:user-defined>
    <meta:user-defined meta:name="OVERHEIDop.versieInformatie"/>
  </office:meta>
</office:document-meta>
</file>