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486 Burgemeester Panislaan 11 te Berkel-Enschot, verbouwen van woning, 26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4 - Z-HZ_WABO-2015-00486 - I - Burgemeester Panislaan 1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7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7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486 Burgemeester Panislaan 11 te Berkel-Enschot, verbouwen van woning, 2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71</meta:user-defined>
    <meta:user-defined meta:name="OVERHEIDop.GmbID/DC.identifier">gmb-2015-188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D 11</meta:user-defined>
    <meta:user-defined meta:name="OVERHEIDop.woonplaats">Berkel-Enschot</meta:user-defined>
    <meta:user-defined meta:name="OVERHEIDop.straatnaam">Burgemeester Pani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37879 398598</meta:user-defined>
    <meta:user-defined meta:name="OVERHEIDop.versieInformatie"/>
  </office:meta>
</office:document-meta>
</file>