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0487 Kreitenmolenstraat (K sectie F4601) te Udenhout, kappen van 15  bomen, 26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04 - Z-HZ_WABO-2015-00487 - I - Kreitenmolenstraat (K sectie F4601)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8870</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70</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70</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0487 Kreitenmolenstraat (K sectie F4601) te Udenhout, kappen van 15  bomen, 26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70</meta:user-defined>
    <meta:user-defined meta:name="OVERHEIDop.GmbID/DC.identifier">gmb-2015-1887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BC 109</meta:user-defined>
    <meta:user-defined meta:name="OVERHEIDop.woonplaats">Udenhout</meta:user-defined>
    <meta:user-defined meta:name="OVERHEIDop.straatnaam">Kreitenmol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02</meta:user-defined>
    <meta:user-defined meta:name="xs:date/OVERHEIDop.einddatum">2015-03-04</meta:user-defined>
    <meta:user-defined meta:name="OVERHEID.EPSG28992/DC.spatial">138528 402251</meta:user-defined>
    <meta:user-defined meta:name="OVERHEIDop.versieInformatie"/>
  </office:meta>
</office:document-meta>
</file>