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94 Hasseltstraat 175 te Tilburg, aanpassen van het pand tot wonen,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494 - I - Hasseltstraat 1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6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94 Hasseltstraat 175 te Tilburg, aanpassen van het pand tot wonen,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9</meta:user-defined>
    <meta:user-defined meta:name="OVERHEIDop.GmbID/DC.identifier">gmb-2015-188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K 175</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3226 398121</meta:user-defined>
    <meta:user-defined meta:name="OVERHEIDop.versieInformatie"/>
  </office:meta>
</office:document-meta>
</file>