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498 Maire Vugtslaan 4 te Berkel-Enschot, vervangen van deuren,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98 - I - Maire Vugtslaan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498 Maire Vugtslaan 4 te Berkel-Enschot, vervangen van deuren,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7</meta:user-defined>
    <meta:user-defined meta:name="OVERHEIDop.GmbID/DC.identifier">gmb-2015-188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K 4</meta:user-defined>
    <meta:user-defined meta:name="OVERHEIDop.woonplaats">Berkel-Enschot</meta:user-defined>
    <meta:user-defined meta:name="OVERHEIDop.straatnaam">Maire Vugt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7978 398811</meta:user-defined>
    <meta:user-defined meta:name="OVERHEIDop.versieInformatie"/>
  </office:meta>
</office:document-meta>
</file>