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99 Koestraat 16b - 18e te Tilburg, plaatsen van een opbouw,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99 - I - Koestraat 16b - 18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99 Koestraat 16b - 18e te Tilburg, plaatsen van een opbouw,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6</meta:user-defined>
    <meta:user-defined meta:name="OVERHEIDop.GmbID/DC.identifier">gmb-2015-188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D 16b</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4754 397532</meta:user-defined>
    <meta:user-defined meta:name="OVERHEIDop.versieInformatie"/>
  </office:meta>
</office:document-meta>
</file>