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07 Vierbundersweg 74 te Tilburg, plaatsen van een tuinbouwloods met containerveld,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507 - I - Vierbundersweg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07 Vierbundersweg 74 te Tilburg, plaatsen van een tuinbouwloods met containerveld,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4</meta:user-defined>
    <meta:user-defined meta:name="OVERHEIDop.GmbID/DC.identifier">gmb-2015-188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N 74</meta:user-defined>
    <meta:user-defined meta:name="OVERHEIDop.woonplaats">Tilburg</meta:user-defined>
    <meta:user-defined meta:name="OVERHEIDop.straatnaam">Vierbunder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26074 402584</meta:user-defined>
    <meta:user-defined meta:name="OVERHEIDop.versieInformatie"/>
  </office:meta>
</office:document-meta>
</file>