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0036 Bosscheweg 103 te Berkel-Enschot, kappen van een boom, verzonden 16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8 - Z-HZ_WABO-2015-00036 - B - Bosscheweg 103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886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6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6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0036 Bosscheweg 103 te Berkel-Enschot, kappen van een boom, verzonden 16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62</meta:user-defined>
    <meta:user-defined meta:name="OVERHEIDop.GmbID/DC.identifier">gmb-2015-1886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6</meta:user-defined>
    <meta:user-defined meta:name="xs:date/OVERHEIDop.einddatum">2015-02-18</meta:user-defined>
    <meta:user-defined meta:name="OVERHEIDop.externeBijlage">exb-2015-5622</meta:user-defined>
    <meta:user-defined meta:name="OVERHEID.EPSG28992/DC.spatial">136822 397846</meta:user-defined>
    <meta:user-defined meta:name="OVERHEIDop.versieInformatie"/>
  </office:meta>
</office:document-meta>
</file>