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343 Professor Cobbenhagenlaan 225 te Tilburg, vernieuwen van hoofdentree, 2 maart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04 - Z-HZ_WABO-2014-03343 - V - Professor Cobbenhagenlaan 2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88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343 Professor Cobbenhagenlaan 225 te Tilburg, vernieuwen van hoofdentree, 2 maart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61</meta:user-defined>
    <meta:user-defined meta:name="OVERHEIDop.GmbID/DC.identifier">gmb-2015-1886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7DB 221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02</meta:user-defined>
    <meta:user-defined meta:name="xs:date/OVERHEIDop.einddatum">2015-03-04</meta:user-defined>
    <meta:user-defined meta:name="OVERHEID.EPSG28992/DC.spatial">131373 397057</meta:user-defined>
    <meta:user-defined meta:name="OVERHEIDop.versieInformatie"/>
  </office:meta>
</office:document-meta>
</file>