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Drechterland: Verleende evenementenvergunning Mini kermis Wijdenes</text:p>
      <text:section text:name="zakelijke-mededeling_id1-3-2" text:style-name="zakelijke-mededeling">
        <text:section text:name="zakelijke-mededeling-tekst_id1-3-2-1" text:style-name="zakelijke-mededeling-tekst">
          <text:section text:name="tekst_id1-3-2-1-1" text:style-name="tekst">
            <text:p text:style-name="common-al">Op 23 februari 2015 is vergunning verleend voor het houden van Mini kermis Wijdenes. Het evenement wordt gehouden op 18 april 2015 van 12.30 tot 02.00 uur en op 19 april 2015 van 12.30 tot 20.00 uur in de bedrijfshal van de Firma Beerepoot, Kerkbuurt 66a in Wijdenes.</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item text:style-override="id1-3-2-1-1-6-3">
                <text:number/>
                <text:p text:style-name="al"/>
                <text:p><draw:frame><draw:text-box><text:section text:name="definitielijst_id1-3-2-1-1-6-3-3" text:style-name="definitielijst">
                <text:section text:name="definitie-item_id1-3-2-1-1-6-3-3-1" text:style-name="definitie-item">
                  <text:p text:style-name="li.nr"/>
                  <text:p text:style-name="term"/>
                  <text:section text:name="definitie_id1-3-2-1-1-6-3-3-1-3" text:style-name="definitie">
                    <text:p text:style-name="al"/>
                  </text:section>
                </text:section>
              </text:section></draw:text-box></draw:frame></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18860</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860</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860</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rechterland: Verleende evenementenvergunning Mini kermis Wijden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860</meta:user-defined>
    <meta:user-defined meta:name="OVERHEIDop.GmbID/DC.identifier">gmb-2015-18860</meta:user-defined>
    <meta:user-defined meta:name="OVERHEID.Gemeente/DC.creator">Drechterlan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8EN 66</meta:user-defined>
    <meta:user-defined meta:name="OVERHEIDop.woonplaats">Wijdenes</meta:user-defined>
    <meta:user-defined meta:name="OVERHEIDop.straatnaam">Kerkbuurt</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39446 516501</meta:user-defined>
    <meta:user-defined meta:name="OVERHEIDop.versieInformatie"/>
  </office:meta>
</office:document-meta>
</file>