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ijfhuizen, Citadel 5, 2141 MC, woning uitbreiden, 06-01-2015, 2014-003308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886</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6</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6</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n, Citadel 5, 2141 MC, woning uitbreiden, 06-01-2015, 2014-00330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886</meta:user-defined>
    <meta:user-defined meta:name="OVERHEIDop.GmbID/DC.identifier">gmb-2015-188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MC 7</meta:user-defined>
    <meta:user-defined meta:name="OVERHEIDop.woonplaats">Vijfhuizen</meta:user-defined>
    <meta:user-defined meta:name="OVERHEIDop.straatnaam">Citadel</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508 484246</meta:user-defined>
    <meta:user-defined meta:name="OVERHEIDop.versieInformatie"/>
  </office:meta>
</office:document-meta>
</file>