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esterbuurt 37, Venhuizen (OV856/2421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paardrijbak met twee lichtmasten op het perceel Westerbuurt 37 in Venhuizen. De vergunning is verzonden op 26 februar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885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5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5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rbuurt 37, Venhuizen (OV856/2421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59</meta:user-defined>
    <meta:user-defined meta:name="OVERHEIDop.GmbID/DC.identifier">gmb-2015-18859</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L 36</meta:user-defined>
    <meta:user-defined meta:name="OVERHEIDop.woonplaats">Venhuizen</meta:user-defined>
    <meta:user-defined meta:name="OVERHEIDop.straatnaam">Wester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849 520915</meta:user-defined>
    <meta:user-defined meta:name="OVERHEIDop.versieInformatie"/>
  </office:meta>
</office:document-meta>
</file>