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hemamarkt Dreef</text:p>
      <text:section text:name="zakelijke-mededeling_id1-3-2" text:style-name="zakelijke-mededeling">
        <text:section text:name="zakelijke-mededeling-tekst_id1-3-2-1" text:style-name="zakelijke-mededeling-tekst">
          <text:section text:name="tekst_id1-3-2-1-1" text:style-name="tekst">
            <text:p text:style-name="common-al">2014-05124, Antiekmarkt: 4 april 2015, 18 april 2015, 16 mei 2015, 6 juni 2015, 20 juni 2015, 4 juli 2015, 18 juli 2025, 1 augustus 2015,15 augustus 2015. Huis en Tuinmarkt: 11 april 2015, 9 mei 2015, 13 juni 2015, 11 juli 2015, 8 augustus 2015, verzonden 2 maart 2015</text:p>
            <text:p text:style-name="tussenkopcur">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5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51</meta:user-defined>
    <meta:user-defined meta:name="OVERHEIDop.GmbID/DC.identifier">gmb-2015-18851</meta:user-defined>
    <meta:user-defined meta:name="OVERHEID.Gemeente/DC.creator">Haarle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0 487513</meta:user-defined>
    <meta:user-defined meta:name="OVERHEIDop.versieInformatie"/>
  </office:meta>
</office:document-meta>
</file>