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 Ingediende aanvraag omgevingsvergunning voor het plaatsen van een chalet voor het opbaren van één overledene - Veenderveld 7 in Roelofarendsveen - W20150043</text:p>
      <text:section text:name="zakelijke-mededeling_id1-3-2" text:style-name="zakelijke-mededeling">
        <text:section text:name="zakelijke-mededeling-tekst_id1-3-2-1" text:style-name="zakelijke-mededeling-tekst">
          <text:section text:name="tekst_id1-3-2-1-1" text:style-name="tekst">
            <text:p text:style-name="common-al">Ontvangstdatum: 23 februari 2015</text:p>
            <text:p text:style-name="common-al"/>
            <text:p text:style-name="common-al">Op afspraak kunt u documenten die openbaar zijn komen inzien (aanvraagformulier, tekeningen bestaande en nieuwe situatie, rapporten en overige stukken die zijn ingediend bij de aanvraag). Maak een afspraak via <text:a xlink:href="http://www.kaagenbraassem.nl/afspraakro" xlink:type="simple">www.kaagenbraassem.nl/afspraakro</text:a> voor het inzien en inhoudelijke vragen.</text:p>
            <text:p text:style-name="last-al">In dit stadium kunt u nog geen bezwaarschrift indienen. Indien besloten wordt een omgevingsvergunning te verlenen, is er voor belanghebbenden een mogelijkheid een bezwaarschrift in te dienen. Blijkt na beoordeling, de aanvraag een uitgebreide procedure te zijn dan vindt op een later tijdstip de publicatie van het ontwerpbesluit plaats waarbij belanghebbenden de mogelijkheid wordt geboden zienswijzen in te dien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Kaag en Braassem.</text:p>
            </table:table-cell>
            <table:table-cell office:value-type="string" table:style-name="header.C">
              <text:p text:style-name="headerright"><text:span text:style-name="nr">
                      Nr. 18850</text:span><text:line-break/><text:date style:data-style-name="dag" text:fixed="true" text:date-value="2015-03-04"/><text:line-break/><text:date style:data-style-name="jaar" text:fixed="true" text:date-value="2015-03-0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8850</text:span><text:date style:data-style-name="nicedate" text:fixed="true" text:date-value="2015-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8850</text:span><text:date style:data-style-name="nicedate" text:fixed="true" text:date-value="2015-03-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Ingediende aanvraag omgevingsvergunning voor het plaatsen van een chalet voor het opbaren van één overledene - Veenderveld 7 in Roelofarendsveen - W20150043</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3-04</meta:user-defined>
    <meta:user-defined meta:name="OVERHEIDop.publicationIssue">18850</meta:user-defined>
    <meta:user-defined meta:name="OVERHEIDop.GmbID/DC.identifier">gmb-2015-18850</meta:user-defined>
    <meta:user-defined meta:name="OVERHEID.Gemeente/DC.creator">Kaag en Braassem</meta:user-defined>
    <meta:user-defined meta:name="OVERHEID.TaxonomieBeleidsagenda/OVERHEID.category">Bestuur | Gemeenten</meta:user-defined>
    <meta:user-defined meta:name="OVERHEID.TaxonomieBeleidsagenda/OVERHEID.category">Huisvesting | Bouwen en verbouwen</meta:user-defined>
    <meta:user-defined meta:name="OVERHEIDop.referentienummer">W20150043</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371TS 7a</meta:user-defined>
    <meta:user-defined meta:name="OVERHEIDop.woonplaats">Roelofarendsveen</meta:user-defined>
    <meta:user-defined meta:name="OVERHEIDop.straatnaam">Veenderveld</meta:user-defined>
    <meta:user-defined meta:name="OVERHEID.Gemeente/OVERHEID.authority">Kaag en Braassem</meta:user-defined>
    <meta:user-defined meta:name="OVERHEIDgvop.Informatietype/DC.type">Beschikkingen | aanvraag</meta:user-defined>
    <meta:user-defined meta:name="OVERHEID.Gemeente/DCTERMS.publisher">Kaag en Braassem</meta:user-defined>
    <meta:user-defined meta:name="OVERHEID.EPSG28992/DC.spatial">102245 468045</meta:user-defined>
    <meta:user-defined meta:name="OVERHEIDop.versieInformatie"/>
  </office:meta>
</office:document-meta>
</file>