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Leudal - tijdelijke verkeersmaatregelen in Horn</text:p>
      <text:section text:name="zakelijke-mededeling_id1-3-2" text:style-name="zakelijke-mededeling">
        <text:section text:name="zakelijke-mededeling-tekst_id1-3-2-1" text:style-name="zakelijke-mededeling-tekst">
          <text:section text:name="tekst_id1-3-2-1-1" text:style-name="tekst">
            <text:p text:style-name="common-al">In verband met grootschalige onderhoudswerkzaamheden aan het viaduct de Fransche berg gelegen over de N280 wordt de Beegderweg in Horn tijdelijk afgesloten voor al het verkeer, behalve voor fietsers, bromfietsers en voetgangers.  </text:p>
            <text:p text:style-name="common-al">
            <text:span text:style-name="nadrukvet">Wanneer geldt de afsluiting</text:span>
          </text:p>
            <text:p text:style-name="common-al">De afsluiting vindt plaats vanaf maandag 20 april 2015 tot zaterdag 4 juli 2015 of zoveel langer dan wel korter dan noodzakelijk is.Gedurende de werkzaamheden zal het verkeer en de lijndienst van Veolia worden omgeleid.  <text:span text:style-name="nadrukvet"/></text:p>
            <text:p text:style-name="common-al">
            <text:span text:style-name="nadrukvet">Toegankelijkheid te voet</text:span>
          </text:p>
            <text:p text:style-name="common-al">Voor fietsers, bromfietsers en voetgangers is het wel mogelijk om gebruik te maken van het viaduct gelegen op de Beegderweg te Horn. Fietsers en bromfietsers dienen hiervoor wel af te stappen en het viaduct te voet over te steken.  <text:span text:style-name="nadrukvet"/></text:p>
            <text:p text:style-name="common-al">
            <text:span text:style-name="nadrukvet">Uitzondering toegankelijkheid voetgangers </text:span>
            <text:span text:style-name="nadrukvet"/>
          </text:p>
            <text:p text:style-name="common-al">Tijdens bepaalde werkzaamheden aan het viaduct is het ook voor fietsers, bromfietsers en voetgangers niet mogelijk om gebruik te maken van het viaduct. De fietsers, bromfietsers en voetgangers dienen dan gebruik te maken van de aangegeven omleidingsroute. Wanneer deze bepaalde werkzaamheden plaats vinden, wordt nog nader bekend gemaakt door de aannemer. Informatie hierover zal onder andere te vinden zijn op de facebookwebsite <text:a xlink:href="http://www.facebook.com/onderhoudkunstwerkenlimburg" xlink:type="simple">www.facebook.com/onderhoudkunstwerkenlimburg</text:a> en op de gemeentelijke site van de gemeente Leudal. <text:span text:style-name="nadrukvet"/></text:p>
            <text:p text:style-name="common-al">
            <text:span text:style-name="nadrukvet">Uitvoering werkzaamheden </text:span>
          </text:p>
            <text:p text:style-name="common-al">De werkzaamheden worden uitgevoerd door Dura Vermeer Beton- en Waterbouw BV in opdracht van de provincie Limburg. <text:span text:style-name="nadrukvet"/></text:p>
            <text:p text:style-name="common-al">
            <text:span text:style-name="nadrukvet">Ter inzage </text:span>
            <text:span text:style-name="nadrukvet"/>
          </text:p>
            <text:p text:style-name="common-al">Het besluit met de daarbij behorende stukken ligt vanaf 05 maart 2015 voor 6 weken ter inzage in het gemeentehuis van Leudal. Tevens is het besluit online gepubliceerd in de Staatscourant. Gedurende de inzage termijn kan door belanghebbenden tegen dit besluit een bezwaarschrift worden ingediend.</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eudal.</text:p>
            </table:table-cell>
            <table:table-cell office:value-type="string" table:style-name="header.C">
              <text:p text:style-name="headerright"><text:span text:style-name="nr">
                      Nr. 18843</text:span><text:line-break/><text:date style:data-style-name="dag" text:fixed="true" text:date-value="2015-03-04"/><text:line-break/><text:date style:data-style-name="jaar" text:fixed="true" text:date-value="2015-03-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3</text:span><text:date style:data-style-name="nicedate" text:fixed="true" text:date-value="2015-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8843</text:span><text:date style:data-style-name="nicedate" text:fixed="true" text:date-value="2015-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udal - tijdelijke verkeersmaatregelen in H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04</meta:user-defined>
    <meta:user-defined meta:name="OVERHEIDop.publicationIssue">18843</meta:user-defined>
    <meta:user-defined meta:name="OVERHEIDop.GmbID/DC.identifier">gmb-2015-18843</meta:user-defined>
    <meta:user-defined meta:name="OVERHEID.Gemeente/DC.creator">Leudal</meta:user-defined>
    <meta:user-defined meta:name="OVERHEID.TaxonomieBeleidsagenda/OVERHEID.category">Verkeer | We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6085BE 77</meta:user-defined>
    <meta:user-defined meta:name="OVERHEIDop.woonplaats">Horn</meta:user-defined>
    <meta:user-defined meta:name="OVERHEIDop.straatnaam">Dorpstraat</meta:user-defined>
    <meta:user-defined meta:name="OVERHEID.Gemeente/OVERHEID.authority">Leudal</meta:user-defined>
    <meta:user-defined meta:name="OVERHEIDgvop.Informatietype/DC.type">Beschikkingen | afhandeling</meta:user-defined>
    <meta:user-defined meta:name="OVERHEID.Gemeente/DCTERMS.publisher">Leudal</meta:user-defined>
    <meta:user-defined meta:name="xs:date/OVERHEIDop.startdatum">2015-03-04</meta:user-defined>
    <meta:user-defined meta:name="xs:date/OVERHEIDop.einddatum">2015-04-16</meta:user-defined>
    <meta:user-defined meta:name="OVERHEID.EPSG28992/DC.spatial">194272 357904</meta:user-defined>
    <meta:user-defined meta:name="OVERHEIDop.versieInformatie"/>
  </office:meta>
</office:document-meta>
</file>