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47e WIJZIGING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Mandaat <text:span text:style-name="nadrukvet">FC.overig.14</text:span><text:span text:style-name="nadrukvet">: </text:span>Het afgeven van een machtiging automatische Euro-</text:p>
            <text:p text:style-name="common-al"> incasso.</text:p>
            <text:p text:style-name="common-al">Bevoegd orgaan: - Burgemeester en Wethouders </text:p>
            <text:p text:style-name="common-al">Mandaat / Volmacht: </text:p>
            <text:p text:style-name="common-al"> - Gemeentesecretaris</text:p>
            <text:list text:style-name="id1-3-2-2-1-6">
              <text:list-item text:style-override="id1-3-2-2-1-6-1">
                <text:number>-</text:number>
                <text:p text:style-name="al">Manager (staf)hoofdafdeling Financien en Control</text:p>
              </text:list-item>
              <text:list-item text:style-override="id1-3-2-2-1-6-2">
                <text:number>-</text:number>
                <text:p text:style-name="al">Afdelingsmanager BMI </text:p>
              </text:list-item>
            </text:list>
            <text:p text:style-name="common-al">Juridische grondslag: Art. 160, eerste lid onder e van de Gemeentewet</text:p>
            <text:p text:style-name="common-al">Opmerking: 1. Machtiging geldt niet voor zakelijke Euro-incasso (ofwel Bedrijven Euro-incasso) waarvoor geen storneringsrecht geld. </text:p>
            <text:p text:style-name="common-al">2.Zie tevens instructie afgeven machtigingen automatische Euro-incasso.</text:p>
            <text:p text:style-name="common-al">Besloten in de vergadering van 10 februari 2015.</text:p>
            <text:p text:style-name="common-al">Burgemeester en wethouders van Helmond,</text:p>
            <text:p text:style-name="common-al">De burgemeester, </text:p>
            <text:p text:style-name="common-al">Mevr. P.J.G.M. Blanksma – van den Heuvel </text:p>
            <text:p text:style-name="common-al">De secretaris,</text:p>
            <text:p text:style-name="common-al">mr. drs. A.P.M. ter Voert</text:p>
            <text:p text:style-name="common-al">
            <text:span text:style-name="nadrukvet">Bekend gemaakt op</text:span>: </text:p>
            <text:p text:style-name="common-al">27 februari 2015</text:p>
            <text:p text:style-name="common-al">De gemeentesecretaris, </text:p>
            <text:p text:style-name="last-al">mr. drs. A.P.M. ter Vo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
                      Nr. 1884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4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4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47e WIJZIGING MANDAAT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840</meta:user-defined>
    <meta:user-defined meta:name="OVERHEIDop.GmbID/DC.identifier">gmb-2015-18840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Beleidsregels</meta:user-defined>
    <meta:user-defined meta:name="OVERHEID.Gemeente/DCTERMS.publisher">Helmond</meta:user-defined>
    <meta:user-defined meta:name="xs:date/OVERHEIDop.startdatum">2015-02-27</meta:user-defined>
    <meta:user-defined meta:name="OVERHEID.Gemeente/DC.spatial">Helmond</meta:user-defined>
    <meta:user-defined meta:name="OVERHEIDop.versieInformatie"/>
  </office:meta>
</office:document-meta>
</file>