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ruitenbo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591, vernieuwen en vergroten uitbreiding woning, dakterras achterzijde,  handelen in strijd met regels ruimtelijke ordening, verzonden 2 maart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883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3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3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ruitenbo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8837</meta:user-defined>
    <meta:user-defined meta:name="OVERHEIDop.GmbID/DC.identifier">gmb-2015-1883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LK 6</meta:user-defined>
    <meta:user-defined meta:name="OVERHEIDop.woonplaats">Haarlem</meta:user-defined>
    <meta:user-defined meta:name="OVERHEIDop.straatnaam">Spruitenbos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2806 487045</meta:user-defined>
    <meta:user-defined meta:name="OVERHEIDop.versieInformatie"/>
  </office:meta>
</office:document-meta>
</file>