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Olmenlaan 64, 1161 JX, dakkapel plaatsen, 03-01-2015, 2015-000025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8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Olmenlaan 64, 1161 JX, dakkapel plaatsen, 03-01-2015, 2015-00002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83</meta:user-defined>
    <meta:user-defined meta:name="OVERHEIDop.GmbID/DC.identifier">gmb-2015-18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X 64</meta:user-defined>
    <meta:user-defined meta:name="OVERHEIDop.woonplaats">Zwanenburg</meta:user-defined>
    <meta:user-defined meta:name="OVERHEIDop.straatnaam">Olm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566 487772</meta:user-defined>
    <meta:user-defined meta:name="OVERHEIDop.versieInformatie"/>
  </office:meta>
</office:document-meta>
</file>