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Walstraat 10 realiseren diverse inpandige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Walstraat 10</text:span>
            <text:span text:style-name="nadrukvet"> – </text:span>voor het realiseren van diverse inpandige aanpassingen, verzonden op 3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882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2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2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Walstraat 10 realiseren diverse inpandige aan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8826</meta:user-defined>
    <meta:user-defined meta:name="OVERHEIDop.GmbID/DC.identifier">gmb-2015-1882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T 10</meta:user-defined>
    <meta:user-defined meta:name="OVERHEIDop.woonplaats">Zwolle</meta:user-defined>
    <meta:user-defined meta:name="OVERHEIDop.straatnaam">Wal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18 502756</meta:user-defined>
    <meta:user-defined meta:name="OVERHEIDop.versieInformatie"/>
  </office:meta>
</office:document-meta>
</file>