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bbe 22 plaatsen gevelreclame en het implementeren van een schuifraam en een lichtstraa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obbe 22</text:span>
            <text:span text:style-name="nadrukvet"> – </text:span>voor het plaatsen van gevelreclame en het implementeren van een schuifraam en een lichtstraat verzonden op 2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81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bbe 22 plaatsen gevelreclame en het implementeren van een schuifraam en een lich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16</meta:user-defined>
    <meta:user-defined meta:name="OVERHEIDop.GmbID/DC.identifier">gmb-2015-1881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V 10</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99 504850</meta:user-defined>
    <meta:user-defined meta:name="OVERHEIDop.versieInformatie"/>
  </office:meta>
</office:document-meta>
</file>