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orn (donateursactie)</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donateursactie van 6 tot en met 11 juli 2015. Verzenddatum 23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1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orn (donateur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5</meta:user-defined>
    <meta:user-defined meta:name="OVERHEIDop.GmbID/DC.identifier">gmb-2015-1881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94272 357904</meta:user-defined>
    <meta:user-defined meta:name="OVERHEIDop.versieInformatie"/>
  </office:meta>
</office:document-meta>
</file>