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oetsstraat 14 wijzigen reeds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Coetsstraat 14</text:span>
            <text:span text:style-name="nadrukvet">– </text:span>voor het wijzigen van een verleende vergunning voor het gewijzigd uitvoeren van een reeds verleende omgevingsvergunning (verbouw moskee tot appartementen), verzonden op 2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81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etsstraat 14 wijzigen reeds verle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14</meta:user-defined>
    <meta:user-defined meta:name="OVERHEIDop.GmbID/DC.identifier">gmb-2015-188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VD 16</meta:user-defined>
    <meta:user-defined meta:name="OVERHEIDop.woonplaats">Zwolle</meta:user-defined>
    <meta:user-defined meta:name="OVERHEIDop.straatnaam">Coet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52 502288</meta:user-defined>
    <meta:user-defined meta:name="OVERHEIDop.versieInformatie"/>
  </office:meta>
</office:document-meta>
</file>