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ekwal 39 bouwen van een uitbouw aan de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ekwal 39</text:span>
            <text:span text:style-name="nadrukvet"> – </text:span>voor het bouwen van een uitbouw aan de achterzijde van de woning, verzonden op 2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81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kwal 39 bouwen van een uitbouw aan de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12</meta:user-defined>
    <meta:user-defined meta:name="OVERHEIDop.GmbID/DC.identifier">gmb-2015-188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B 39</meta:user-defined>
    <meta:user-defined meta:name="OVERHEIDop.woonplaats">Zwolle</meta:user-defined>
    <meta:user-defined meta:name="OVERHEIDop.straatnaam">Eek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88 502838</meta:user-defined>
    <meta:user-defined meta:name="OVERHEIDop.versieInformatie"/>
  </office:meta>
</office:document-meta>
</file>