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Flank 12, 2141 NX, rookkanaal aanleggen, 05-01-2015, 2015-00003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8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lank 12, 2141 NX, rookkanaal aanleggen, 05-01-2015, 2015-0000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81</meta:user-defined>
    <meta:user-defined meta:name="OVERHEIDop.GmbID/DC.identifier">gmb-2015-18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NX 12</meta:user-defined>
    <meta:user-defined meta:name="OVERHEIDop.woonplaats">Vijfhuizen</meta:user-defined>
    <meta:user-defined meta:name="OVERHEIDop.straatnaam">Flan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74 484688</meta:user-defined>
    <meta:user-defined meta:name="OVERHEIDop.versieInformatie"/>
  </office:meta>
</office:document-meta>
</file>