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8979 - Gemeente Stadskanaal - Verleend: omgevingsvergunning voor het kappen van een eikenboom, Hardingstraat 8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5 is de volgende omgevingsvergunning verleend: Hardingstraat 8A, 9581 AB Onstwedde, het kappen van een eiken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80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0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0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79 - Gemeente Stadskanaal - Verleend: omgevingsvergunning voor het kappen van een eikenboom, Hardingstraat 8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04</meta:user-defined>
    <meta:user-defined meta:name="OVERHEIDop.GmbID/DC.identifier">gmb-2015-1880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B 8a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3</meta:user-defined>
    <meta:user-defined meta:name="xs:date/OVERHEIDop.einddatum">2015-03-04</meta:user-defined>
    <meta:user-defined meta:name="OVERHEID.EPSG28992/DC.spatial">265766 561930</meta:user-defined>
    <meta:user-defined meta:name="OVERHEIDop.versieInformatie"/>
  </office:meta>
</office:document-meta>
</file>