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Neer (sacramentsprocess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erkbestuur Parochie H.Martinus Neer, sacramentsprocessie Neer op 14 juni 2015. Ontvangstdatum 23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80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0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0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Neer (sacramentsprocess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803</meta:user-defined>
    <meta:user-defined meta:name="OVERHEIDop.GmbID/DC.identifier">gmb-2015-18803</meta:user-defined>
    <meta:user-defined meta:name="OVERHEID.Gemeente/DC.creator">Leudal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J 1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7004 363588</meta:user-defined>
    <meta:user-defined meta:name="OVERHEIDop.versieInformatie"/>
  </office:meta>
</office:document-meta>
</file>