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aan van Seldensate, kavel L 2176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40</text:p>
            <text:p text:style-name="common-al">Aangevraagd 16 februari 2015</text:p>
            <text:p text:style-name="common-al">Het kappen van 2 beuken</text:p>
            <text:p text:style-name="common-al">Reguliere procedure(s) voor de activiteit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8797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97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97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an van Seldensate, kavel L 2176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8797</meta:user-defined>
    <meta:user-defined meta:name="OVERHEIDop.GmbID/DC.identifier">gmb-2015-1879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VD 10</meta:user-defined>
    <meta:user-defined meta:name="OVERHEIDop.woonplaats">Berlicum</meta:user-defined>
    <meta:user-defined meta:name="OVERHEIDop.straatnaam">Laan van Seldensate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09</meta:user-defined>
    <meta:user-defined meta:name="xs:date/OVERHEIDop.einddatum">2015-04-27</meta:user-defined>
    <meta:user-defined meta:name="OVERHEID.EPSG28992/DC.spatial">156434 408058</meta:user-defined>
    <meta:user-defined meta:name="OVERHEIDop.versieInformatie"/>
  </office:meta>
</office:document-meta>
</file>