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Tabak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vrijheidsmonument, nabij Tabaksweg 22, Elst. Aanvraagnummer Z-150152. Indieningsdatum: 8 januari 2015. Door dit besluit is de nieuwe uiterste beslisdatum: 16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879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Tabak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91</meta:user-defined>
    <meta:user-defined meta:name="OVERHEIDop.GmbID/DC.identifier">gmb-2015-18791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21CM 20</meta:user-defined>
    <meta:user-defined meta:name="OVERHEIDop.woonplaats">Elst Ut</meta:user-defined>
    <meta:user-defined meta:name="OVERHEIDop.straatnaam">Tabaks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3-04</meta:user-defined>
    <meta:user-defined meta:name="OVERHEID.EPSG28992/DC.spatial">162402 444370</meta:user-defined>
    <meta:user-defined meta:name="OVERHEIDop.versieInformatie"/>
  </office:meta>
</office:document-meta>
</file>