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nteRhenen - Ingediende aanvragen omgevingsvergunningCuneraweg 3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februari 2015 tot en met vrijdag 27 februari 2015 de volgende aanvragen voor een omgevingsvergunning heeft ontvangen:</text:p>
            <text:p text:style-name="common-al">REGULIERE PROCEDURE</text:p>
            <text:p text:style-name="tussenkopcur">
            <text:span text:style-name="nadrukvet">Bouwen</text:span>
          </text:p>
            <text:p text:style-name="common-al">•Het realiseren van een bedrijfsgebouw, Cuneraweg 385, Rhenen. Aanvraagnummer Z-150177. Indieningsdatum: 27 februari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878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8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8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nteRhenen - Ingediende aanvragen omgevingsvergunningCuneraweg 3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788</meta:user-defined>
    <meta:user-defined meta:name="OVERHEIDop.GmbID/DC.identifier">gmb-2015-18788</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L 385</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3-04</meta:user-defined>
    <meta:user-defined meta:name="OVERHEID.EPSG28992/DC.spatial">166130 445650</meta:user-defined>
    <meta:user-defined meta:name="OVERHEIDop.versieInformatie"/>
  </office:meta>
</office:document-meta>
</file>