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p text:style-name="common-al">Bij het college van de gemeente Tilburg is op 20 februari 2015 door Enexis B.V. een melding ingediend op grond van artikel 39b, derde lid van de Wet bodembescherming, met het voornemen de bodem te saneren op de kruising Fraterstraat/Burg. Brokxlaan te Tilburg. </text:p>
            <text:p text:style-name="common-al"/>
            <text:p text:style-name="common-al">De onderhavige sanering valt in de categorie ’immobiele verontreinigingssituatie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78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82</meta:user-defined>
    <meta:user-defined meta:name="OVERHEIDop.GmbID/DC.identifier">gmb-2015-18782</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SG 1046</meta:user-defined>
    <meta:user-defined meta:name="OVERHEIDop.woonplaats">Tilburg</meta:user-defined>
    <meta:user-defined meta:name="OVERHEIDop.straatnaam">Burgemeester Brokx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3713 397034</meta:user-defined>
    <meta:user-defined meta:name="OVERHEIDop.versieInformatie"/>
  </office:meta>
</office:document-meta>
</file>