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Nul op de Meter renovatie Etten-Leu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Etten-Leur;</text:p>
            <text:p text:style-name="al">gelet op de Algemene subsidieverordening gemeente Etten-Leur 2014;</text:p>
            <text:p text:style-name="al">besluit:</text:p>
            <text:p text:style-name="al">vast te stellen de volgende subsidieregeling: </text:p>
            <text:p text:style-name="al">
            <text:span text:style-name="nadrukvet">Subsidieregeling </text:span>
            <text:span text:style-name="nadrukvet">Nul op de </text:span>
            <text:span text:style-name="nadrukvet">Meter renovatie</text:span>
            <text:span text:style-name="nadrukvet">Etten-Leur</text:span>
          </text:p>
          </text:section>
          <text:section text:name="artikel_id1-3-2-2-2" text:style-name="artikel">
            <text:p text:style-name="artikel_kop_titel"><text:span text:style-name="artikel_kop_label">Artikel</text:span> <text:span text:style-name="artikel_kop_nr">1</text:span> Begripsomschrijvingen</text:p>
            <text:p text:style-name="al">In deze subsidieregeling wordt verstaan onder:</text:p>
            <text:p text:style-name="al">
            <text:span text:style-name="nadrukvet">Aanbieder</text:span>: partij die een Nul op de Meter renovatie kan uitvoeren </text:p>
            <text:p text:style-name="al">
            <text:span text:style-name="nadrukvet">Aanvrager</text:span>: degene die subsidie op grond van de ‘Subsidieregeling Nul op de Meter renovatie Etten-Leur’ vraagt</text:p>
            <text:p text:style-name="al">
            <text:span text:style-name="nadrukvet">College</text:span>: het college van burgemeester en wethouders van Etten-Leur</text:p>
            <text:p text:style-name="al">
            <text:span text:style-name="nadrukvet">Eenmalige subsidie</text:span>: subsidie met een eenmalig of experimenteel karakter;</text:p>
            <text:p text:style-name="al">
            <text:span text:style-name="nadrukvet">Koopwoning</text:span>: een woning die eigendom is van een particulier;</text:p>
            <text:p text:style-name="al">
            <text:span text:style-name="nadrukvet">Nul op de Meter woning</text:span>: woning waarbij de in- en uitgaande energiestromen voor ruimteverwarming, -koeling, warm tapwater gebruik, ventileren, het gebruik van alle huishoudelijke apparatuur (incl. verlichting) en opwekking van energie op jaarbasis in balans zijn, zodat de som nul is, onder standaard klimaatcondities zoals die gelden in Nederland en bij standaard gebruik van de woning, zoals vastgelegd in de ontwerpuitgangspunten onderbouwd door Nederlandse normen;</text:p>
            <text:p text:style-name="al">
            <text:span text:style-name="nadrukvet">Nul op de Meter </text:span>
            <text:span text:style-name="nadrukvet">renovatie</text:span>
            <text:span text:style-name="nadrukvet"> (‘Nul-10-0’)</text:span>:  renovatie van een woning die werd gebouwd in de periode van 1950 tot 1980, die in één verbouwing van maximaal 10 werkdagen wordt verbouwd naar een Nul op de Meter woning en die met ten minste 15 jaar garantie voor “Nul op de Meter” wordt opgeleverd; </text:p>
            <text:p text:style-name="al">
            <text:span text:style-name="nadrukvet">Panel van experts</text:span>: experts van of in te schakelen door EnergieSprong, die een aanvraag voor en de uitvoering van een Nul op de Meter-renovatie kunnen beoordelen;</text:p>
            <text:p text:style-name="al">
            <text:span text:style-name="nadrukvet">Particuliere woningeigenaar</text:span>: de natuurlijke persoon die het volledige eigendom heeft van de woning waarin hij tevens zijn hoofdverblijf heeft;</text:p>
            <text:p text:style-name="al">
            <text:span text:style-name="nadrukvet">Pilotwoning</text:span>: woning die tot Nul op de Meter woning is gerenoveerd met behulp van een bijdrage uit de Subsidieregeling Nul op de Meter renovatie en waarvan de particuliere woningeigenaar medewerking verleent aan promotie en zijn/haar woning openstelt voor geïnteresseerde partijen;</text:p>
            <text:p text:style-name="al">
            <text:span text:style-name="nadrukvet">P</text:span>
            <text:span text:style-name="nadrukvet">restatiegarantie</text:span>
            <text:span text:style-name="nadrukvet">contract</text:span>: overeenkomst tussen aanbieder van de Nul op de Meter renovatie en de eigenaar van de gerenoveerde woning waarin is geregeld hoe de afgesproken prestatie van de woning wordt gegarandeerd;</text:p>
            <text:p text:style-name="al">
            <text:span text:style-name="nadrukvet">Stroomversnelling koopwoningen</text:span>: initiatief van de EnergieSprong, een innovatieprogramma dat Platform31 uitvoert in opdracht van het ministerie van Binnenlandse Zaken en Koninkrijksrelaties (BZK), waarbij diverse partijen renovaties naar NOM woningen voor huizen van particuliere huiseigenaren mogelijk maken volgens het principe Nul-10-0: een gegarandeerde NOM renovatie, dit binnen 10 werkdagen uitgevoerd en kostenneutraal.</text:p>
          </text:section>
          <text:section text:name="artikel_id1-3-2-2-3" text:style-name="artikel">
            <text:p text:style-name="artikel_kop_titel"><text:span text:style-name="artikel_kop_label">Artikel</text:span> <text:span text:style-name="artikel_kop_nr">2</text:span> Doelstelling</text:p>
            <text:p text:style-name="al">Deze subsidieregeling heeft als oogmerk om twee ‘Nul op de Meter-pilotwoningen’ in Etten-Leur te realiseren. Deze woningen dienen als voorbeeld en zullen de inwoners van Etten-Leur moeten inspireren tot het verduurzamen van hun woning. Wanneer geïnteresseerde inwoners een Nul op de Meter woning kunnen bezoeken, zullen ze horen, zien en ervaren wat een Nul op de Meter renovatie betekent en zal de vraag naar zo’n renovatie toenemen.  </text:p>
          </text:section>
          <text:section text:name="artikel_id1-3-2-2-4" text:style-name="artikel">
            <text:p text:style-name="artikel_kop_titel"><text:span text:style-name="artikel_kop_label">Artikel</text:span> <text:span text:style-name="artikel_kop_nr">3Subsidievorm</text:span> </text:p>
            <text:p text:style-name="al">Voor een Nul op de Meter renovatie kan een eenmalige subsidie worden aangevraagd.</text:p>
          </text:section>
          <text:section text:name="artikel_id1-3-2-2-5" text:style-name="artikel">
            <text:p text:style-name="artikel_kop_titel"><text:span text:style-name="artikel_kop_label">Artikel</text:span> <text:span text:style-name="artikel_kop_nr">4Doelgroepen</text:span> </text:p>
            <text:p text:style-name="al">Subsidie voor een Nul op de Meter renovatie kan worden aangevraagd voor een koopwoning die gelegen is binnen de gemeentegrenzen van de gemeente Etten-Leur.  </text:p>
          </text:section>
          <text:section text:name="artikel_id1-3-2-2-6" text:style-name="artikel">
            <text:p text:style-name="artikel_kop_titel"><text:span text:style-name="artikel_kop_label">Artikel</text:span> <text:span text:style-name="artikel_kop_nr">5Subsidiebudget</text:span> en hoogte van de subsidie</text:p>
            <text:list text:style-name="id1-3-2-2-6-2">
              <text:list-item text:style-override="id1-3-2-2-6-2-1">
                <text:number>1.</text:number>
                <text:p text:style-name="al">Voor de in artikel 3 genoemde activiteit is een budget beschikbaar van maximaal € 29.000.</text:p>
              </text:list-item>
              <text:list-item text:style-override="id1-3-2-2-6-2-2">
                <text:number>2.</text:number>
                <text:p text:style-name="al">Het in het eerste lid bedoelde budget geldt als subsidieplafond gedurende 2015 als bedoeld in art. 4:22 Awb.</text:p>
              </text:list-item>
              <text:list-item text:style-override="id1-3-2-2-6-2-3">
                <text:number>3.</text:number>
                <text:p text:style-name="al">Subsidie kan worden aangevraagd voor een koopwoning waar een Nul op de Meter renovatie wordt uitgevoerd en waarvan de verbetering voldoet aan de gestelde voorwaarden in artikelen 6 tot en met 8. Als tegemoetkoming in de ontwikkelkosten van een ‘Nul op de Meter’ concept wordt de eerste pilotwoning in Etten-Leur gesubsidieerd met € 15.000 en een tweede pilotwoning met € 14.000.</text:p>
              </text:list-item>
            </text:list>
            <text:p text:style-name="al">De subsidie wordt aangevraagd door en uitgekeerd aan de aanbieder.</text:p>
            <text:p text:style-name="al">4.Complete en ondertekende aanvragen worden behandeld in volgorde van binnenkomst bij gemeente Etten-Leur.</text:p>
          </text:section>
          <text:section text:name="artikel_id1-3-2-2-7" text:style-name="artikel">
            <text:p text:style-name="artikel_kop_titel"><text:span text:style-name="artikel_kop_label">Artikel</text:span> <text:span text:style-name="artikel_kop_nr">6Basisvoorwaarden</text:span> Nul op de Meter pilot</text:p>
            <text:list text:style-name="id1-3-2-2-7-2">
              <text:list-item text:style-override="id1-3-2-2-7-2">
                <text:number>1.</text:number>
                <text:p text:style-name="al">Deelnemende woningen zijn in particulier eigendom, zijn gebouwd in de periode 1950 – 1980 en worden in één verbouwing van maximaal 10 werkdagen naar het niveau gebracht waarbij er gemiddeld geen jaarlijkse energiekosten meer zijn bij gemiddeld (gedefinieerd) gebruik en gemiddelde klimatologische omstandigheden (zie ook definitie Nul op de Meter).</text:p>
              </text:list-item>
              <text:list-item text:style-override="id1-3-2-2-7-3">
                <text:number>2.</text:number>
                <text:p text:style-name="al">Voor de woningeigenaar bedragen de kosten van de Nul op de Meter renovatie niet meer dan     € 45.000,- inclusief BTW, maar exclusief onderhoud (na ingreep) en exclusief kosten voor additionele maatregelen (zie Aanvullende Voorwaarden: 8).</text:p>
              </text:list-item>
              <text:list-item text:style-override="id1-3-2-2-7-4">
                <text:number>3.</text:number>
                <text:p text:style-name="al">De aanbieder die de subsidie heeft ontvangen levert, naast de pilotwoning waarvoor subsidie is ontvangen op grond van deze regeling, vóór 31 december 2016 nog twee Nul op de Meter renovaties in Etten-Leur op.</text:p>
              </text:list-item>
              <text:list-item text:style-override="id1-3-2-2-7-5">
                <text:number>4.</text:number>
                <text:p text:style-name="al">De aanbieder geeft ten minste 15 jaar garantie op de prestaties van de woningen na de Nul op de Meter renovatie zoals omschreven in het Stroomversnelling Koopwoningen model prestatiegarantiecontract.</text:p>
              </text:list-item>
              <text:list-item text:style-override="id1-3-2-2-7-6">
                <text:number>5.</text:number>
                <text:p text:style-name="al">Het prestatiegarantiecontract maakt onderdeel uit van de benodigde stukken om in aanmerking te komen voor subsidie. Een format voor zo’n contract is beschikbaar op Energielinq (zie www.energielinq.nl voor de laatste versie).</text:p>
              </text:list-item>
              <text:list-item text:style-override="id1-3-2-2-7-7">
                <text:number>6.</text:number>
                <text:p text:style-name="al">De woningen maken de energieprestaties volgens de definitie ‘Nul op de Meter’ tenminste waar, maar ‘energieleverend’ mag ook.</text:p>
              </text:list-item>
            </text:list>
          </text:section>
          <text:section text:name="artikel_id1-3-2-2-8" text:style-name="artikel">
            <text:p text:style-name="artikel_kop_titel"><text:span text:style-name="artikel_kop_label">Artikel</text:span> <text:span text:style-name="artikel_kop_nr">7</text:span> Aanvullende voorwaarden Nul op de Meter pilot</text:p>
            <text:list text:style-name="id1-3-2-2-8-2">
              <text:list-item text:style-override="id1-3-2-2-8-2">
                <text:number>1.</text:number>
                <text:p text:style-name="al">Prestatiesturing maakt onderdeel uit van het renovatieproces. Het uitvoeren van een oplevertoets conform de methodiek Bouwtransparant2.0 maakt onderdeel uit van de oplevering.</text:p>
              </text:list-item>
              <text:list-item text:style-override="id1-3-2-2-8-3">
                <text:number>2.</text:number>
                <text:p text:style-name="al">De aanbieding aan de woningeigenaar mag breder zijn dan alleen ‘Nul op de Meter-maatregelen’ (denk aan extra’s zoals keuken en serre), maar het ‘Nul op de Meter-pakket’ moet herkenbaar zijn in de aanbieding, apart zijn geprijsd en zelfstandig kunnen worden uitgevoerd. De kosten voor de Nul op de Meter renovatie moeten apart kunnen worden beoordeeld, want het is een grondslag voor het ontwikkelen van financieringsproducten.</text:p>
              </text:list-item>
              <text:list-item text:style-override="id1-3-2-2-8-4">
                <text:number>3.</text:number>
                <text:p text:style-name="al">Oplevering van de renovatie vindt maximaal 4 maanden na de toekenning van de subsidie plaats. Het gereedmeldingsformulier met bijlage wordt uiterlijk op 31 december 2015 ingediend bij gemeente Etten-Leur.</text:p>
              </text:list-item>
              <text:list-item text:style-override="id1-3-2-2-8-5">
                <text:number>4.</text:number>
                <text:p text:style-name="al">De subsidieregeling heeft een looptijd van inwerkingtreding tot 31 december 2015 of korter indien het subsidieplafond eerder bereikt is. Indien het subsidieplafond bereikt is, wordt er geen subsidie meer verleend en worden verdere aanvragen op een wachtlijst gezet.</text:p>
              </text:list-item>
              <text:list-item text:style-override="id1-3-2-2-8-6">
                <text:number>5.</text:number>
                <text:p text:style-name="al">Wordt de NOM renovatie niet binnen 4 maanden na het toekennen van de subsidie uitgevoerd, dan vervalt de subsidieverlening van rechtswege en komt de eerste op de wachtlijst in aanmerking voor subsidie.</text:p>
              </text:list-item>
              <text:list-item text:style-override="id1-3-2-2-8-7">
                <text:number>6.</text:number>
                <text:p text:style-name="al">Aanvragen worden behandeld in volgorde van binnenkomst.</text:p>
              </text:list-item>
              <text:list-item text:style-override="id1-3-2-2-8-8">
                <text:number>7.</text:number>
                <text:p text:style-name="al">Indien de maatregel meldings- of vergunningplichtig is, dan moet de melding zijn ingediend c.q. de vergunning zijn verleend voordat de maatregel wordt uitgevoerd.</text:p>
              </text:list-item>
              <text:list-item text:style-override="id1-3-2-2-8-9">
                <text:number>8.</text:number>
                <text:p text:style-name="al">Na ontvangst van het gereedmeldingsformulier wordt de bijdrage in de ontwikkelkosten aan de aanbieder uitgekeerd, mits er geen bevindingen zijn gemeten of vastgesteld die de beloofde prestaties in het prestatiegarantiecontract onhaalbaar maken.</text:p>
              </text:list-item>
              <text:list-item text:style-override="id1-3-2-2-8-10">
                <text:number>9.</text:number>
                <text:p text:style-name="al">Een aanbieder die een bijdrage krijgt uit deze subsidieregeling committeert zich aan de uitvoering en oplevering van minimaal drie Nul op de Meter renovaties in Etten-Leur onder de conditie Nul-10-0.</text:p>
              </text:list-item>
              <text:list-item text:style-override="id1-3-2-2-8-11">
                <text:number>10.</text:number>
                <text:p text:style-name="al">De pilotwoning (de eerste van de drie uit te voeren Nul op de Meter renovaties door een aanbieder die subsidie heeft ontvangen) draagt bij aan kennisopbouw en kennisdeling tot 1,5 jaar na oplevering van het project. Alle kennis die ontwikkeld wordt zal openbaar gemaakt worden voor zover niet (aantoonbaar) bedrijfsgevoelig. Aanbieder en koper van de renovatie dienen hieraan hun medewerking te verlenen. De particuliere woningeigenaar stelt desgewenst maximaal 6 maal zijn woning open voor bezichtiging door andere geïnteresseerden en zal betrokken worden bij publiciteit betreffende de pilotwoning.</text:p>
              </text:list-item>
              <text:list-item text:style-override="id1-3-2-2-8-12">
                <text:number>11.</text:number>
                <text:p text:style-name="al">Taxateurs taxeren pilotwoningen voor en na de renovatie om het juiste waardeverschil vast te stellen. Betrokkenen bij het beschikte project (aanbieder en woningeigenaar) dienen hieraan hun medewerking te verlenen.</text:p>
              </text:list-item>
              <text:list-item text:style-override="id1-3-2-2-8-13">
                <text:number>12.</text:number>
                <text:p text:style-name="al">Er kan in de pilotfase een traject worden gestart met banken om te bezien of voor een beoogde particulier een financieringsaanbod kan worden gedaan (mits financieel verantwoord voor de specifieke condities van de woning en het huishouden).</text:p>
              </text:list-item>
              <text:list-item text:style-override="id1-3-2-2-8-14">
                <text:number>13.</text:number>
                <text:p text:style-name="al">Garantie-instituten kijken wat de testresultaten zijn van pilotwoningen om hun borgingmethodiek te kunnen vaststellen. Betrokkenen bij het beschikte project (aanbieder en woningeigenaar) dienen hieraan hun medewerking te verlenen.</text:p>
              </text:list-item>
              <text:list-item text:style-override="id1-3-2-2-8-15">
                <text:number>14.</text:number>
                <text:p text:style-name="al">Mocht er een bouwpartij zijn die de deal van de Stroomversnelling Koopwoningen niet heeft ondertekend en die toch het hier genoemde aanbod neer kan leggen, dan kan deze partij ook aanspraak maken op subsidie. Deze bouwpartij kan echter geen aanspraak maken op de Supportroute die is georganiseerd in het kader van de Stroomversnelling Koopwoningen.</text:p>
              </text:list-item>
            </text:list>
          </text:section>
          <text:section text:name="artikel_id1-3-2-2-9" text:style-name="artikel">
            <text:p text:style-name="artikel_kop_titel"><text:span text:style-name="artikel_kop_label">Artikel</text:span> <text:span text:style-name="artikel_kop_nr">8</text:span> Aanvullende bepalingen</text:p>
            <text:list text:style-name="id1-3-2-2-9-2">
              <text:list-item text:style-override="id1-3-2-2-9-2">
                <text:number>1.</text:number>
                <text:p text:style-name="al">Een woning die in stappen naar nul-op-de-meter wordt gebracht wordt niet gezien als een pilot in het kader van de Stroomversnelling Koopwoningen en komt niet in aanmerking voor subsidie.</text:p>
              </text:list-item>
              <text:list-item text:style-override="id1-3-2-2-9-3">
                <text:number>2.</text:number>
                <text:p text:style-name="al">Of het aanbod van ‘een woning in de pilotfase’ voldoende aantrekkelijk is, wordt door de woningeigenaar bepaald.</text:p>
              </text:list-item>
              <text:list-item text:style-override="id1-3-2-2-9-4">
                <text:number>3.</text:number>
                <text:p text:style-name="al">Of het gegeven aanbod en de uitvoering kwalitatief goed is, ‘pilotwaardig’, zal worden getoetst door een panel van experts.</text:p>
              </text:list-item>
              <text:list-item text:style-override="id1-3-2-2-9-5">
                <text:number>4.</text:number>
                <text:p text:style-name="al">De aanbieder die een Nul op de Meter-renovatie aanbiedt moet:</text:p>
                <text:list text:style-name="id1-3-2-2-9-5-3">
                  <text:list-item text:style-override="id1-3-2-2-9-5-3-1">
                    <text:number>a.</text:number>
                    <text:p text:style-name="al">zijn ingeschreven bij de Kamer van Koophandel;</text:p>
                  </text:list-item>
                  <text:list-item text:style-override="id1-3-2-2-9-5-3-2">
                    <text:number>b.</text:number>
                    <text:p text:style-name="al">lid zijn van een landelijke brancheorganisatie;</text:p>
                  </text:list-item>
                  <text:list-item text:style-override="id1-3-2-2-9-5-3-3">
                    <text:number>c.</text:number>
                    <text:p text:style-name="al">zijn aangesloten bij een garantiefonds dat bij een eventueel failliet van de aanbieder de uitvoering van het werk garandeert;</text:p>
                  </text:list-item>
                  <text:list-item text:style-override="id1-3-2-2-9-5-3-4">
                    <text:number>d.</text:number>
                    <text:p text:style-name="al">een verzekering hebben afgesloten die bij een eventueel failliet van de aanbieder de verstrekte prestatie/garantiestelling garandeert.</text:p>
                  </text:list-item>
                </text:list>
              </text:list-item>
            </text:list>
          </text:section>
          <text:section text:name="artikel_id1-3-2-2-10" text:style-name="artikel">
            <text:p text:style-name="artikel_kop_titel"><text:span text:style-name="artikel_kop_label">Artikel</text:span> <text:span text:style-name="artikel_kop_nr">9Eisen</text:span> aan de aanvragen</text:p>
            <text:list text:style-name="id1-3-2-2-10-2">
              <text:list-item text:style-override="id1-3-2-2-10-2">
                <text:number>1.</text:number>
                <text:p text:style-name="al">Een aanvraag om subsidie moet worden gedaan door gebruik te maken van de voor deze regeling vastgestelde documenten;</text:p>
              </text:list-item>
              <text:list-item text:style-override="id1-3-2-2-10-3">
                <text:number>2.</text:number>
                <text:p text:style-name="al">Om voor de in artikel 5 lid 3 genoemde bijdrage in aanmerking te komen wordt:</text:p>
                <text:list text:style-name="id1-3-2-2-10-3-3">
                  <text:list-item text:style-override="id1-3-2-2-10-3-3-1">
                    <text:number>a.</text:number>
                    <text:p text:style-name="al">Een complete subsidieaanvraag bij het college ingediend tot en met uiterlijk 31 oktober 2015. Aanvragen die later zijn ingediend of op die datum niet volledig zijn, worden niet meer in behandeling genomen;</text:p>
                  </text:list-item>
                  <text:list-item text:style-override="id1-3-2-2-10-3-3-2">
                    <text:number>b.</text:number>
                    <text:p text:style-name="al">de aanvraag gedaan via het daartoe vastgestelde formulier “Subsidieregeling Nul op de Meter renovatie – aanbieders”;</text:p>
                  </text:list-item>
                  <text:list-item text:style-override="id1-3-2-2-10-3-3-3">
                    <text:number>c.</text:number>
                    <text:p text:style-name="al">een aanvraag in tweevoud op papier en digitaal ingediend.</text:p>
                  </text:list-item>
                </text:list>
              </text:list-item>
            </text:list>
          </text:section>
          <text:section text:name="artikel_id1-3-2-2-11" text:style-name="artikel">
            <text:p text:style-name="artikel_kop_titel"><text:span text:style-name="artikel_kop_label">Artikel</text:span> <text:span text:style-name="artikel_kop_nr">10</text:span> Onvolledige aanvraag</text:p>
            <text:list text:style-name="id1-3-2-2-11-2">
              <text:list-item text:style-override="id1-3-2-2-11-2">
                <text:number>1.</text:number>
                <text:p text:style-name="al">Indien een onvolledige aanvraag is ingediend, verzoekt het college de aanvrager schriftelijk deze aan te vullen binnen een termijn van een week, te rekenen vanaf de dagtekening van het verzoek van het college.</text:p>
              </text:list-item>
              <text:list-item text:style-override="id1-3-2-2-11-3">
                <text:number>2.</text:number>
                <text:p text:style-name="al">Indien in de tussentijd een andere, volledige, aanvraag is ingediend, dan wordt die aanvraag geacht eerder te zijn ingediend.</text:p>
              </text:list-item>
              <text:list-item text:style-override="id1-3-2-2-11-4">
                <text:number>3.</text:number>
                <text:p text:style-name="al">Het college besluit een aanvraag niet in behandeling te nemen, indien de in het eerste lid genoemde termijn is verstreken zonder dat de gevraagde aanvulling is ontvangen.</text:p>
              </text:list-item>
            </text:list>
          </text:section>
          <text:section text:name="artikel_id1-3-2-2-12" text:style-name="artikel">
            <text:p text:style-name="artikel_kop_titel"><text:span text:style-name="artikel_kop_label">Artikel</text:span> <text:span text:style-name="artikel_kop_nr">11</text:span> Beoordeling aanvraag</text:p>
            <text:list text:style-name="id1-3-2-2-12-2">
              <text:list-item text:style-override="id1-3-2-2-12-2">
                <text:number>1.</text:number>
                <text:p text:style-name="al">Het college beslist op een aanvraag voor subsidie binnen 6 weken na ontvangst van een complete en ondertekende aanvraag.</text:p>
              </text:list-item>
              <text:list-item text:style-override="id1-3-2-2-12-3">
                <text:number>2.</text:number>
                <text:p text:style-name="al">Voor de inhoudelijke beoordeling van een aanvraag zal een panel van experts worden ingeschakeld.</text:p>
              </text:list-item>
            </text:list>
          </text:section>
          <text:section text:name="artikel_id1-3-2-2-13" text:style-name="artikel">
            <text:p text:style-name="artikel_kop_titel"><text:span text:style-name="artikel_kop_label">Artikel</text:span> <text:span text:style-name="artikel_kop_nr">12Uitkering</text:span> van subsidie</text:p>
            <text:list text:style-name="id1-3-2-2-13-2">
              <text:list-item text:style-override="id1-3-2-2-13-2">
                <text:number>1.</text:number>
                <text:p text:style-name="al">Binnen een week na oplevering van een gerenoveerde woning wordt door de aanbieder een gereedmeldingsformulier, volgens vastgesteld model bij deze regeling, aan het college overgelegd. Het formulier dient ook te zijn ondertekend door de woningeigenaar. Bij de gereedmelding dienen het verslag van de oplevertoets conform de methodiek Bouwtransparant2.0 en een kopie van de factuur van de aanbieder aan de woningeigenaar te worden gevoegd.</text:p>
              </text:list-item>
              <text:list-item text:style-override="id1-3-2-2-13-3">
                <text:number>2.</text:number>
                <text:p text:style-name="al">Binnen 4 weken na ontvangst van het complete, volledig ingevulde gereedmeldingsformulier wordt de Nul op de Meter-renovatie beoordeeld. De kwaliteit van de uitvoering van de Nul op de Meter-renovatie zal worden getoetst door een panel van experts. Wanneer de Nul op de Meter-renovatie van de pilotwoning akkoord is bevonden, dan wordt de subsidie aan de aanbieder uitgekeerd.</text:p>
              </text:list-item>
              <text:list-item text:style-override="id1-3-2-2-13-4">
                <text:number>3.</text:number>
                <text:p text:style-name="al">Uiterlijk op 31 december 2016 dient van de tweede en derde Nul op de Meter renovatie, die door één aanbieder is uitgevoerd, een gereedmelding te zijn ingediend bij het college. Mocht blijken dat vóór 31 december 2016 geen drie Nul op de Meter renovaties zijn opgeleverd door de partij die subsidie heeft ontvangen, dan kan de subsidie worden teruggevorderd.</text:p>
              </text:list-item>
            </text:list>
          </text:section>
          <text:section text:name="artikel_id1-3-2-2-14" text:style-name="artikel">
            <text:p text:style-name="artikel_kop_titel"><text:span text:style-name="artikel_kop_label">Artikel</text:span> <text:span text:style-name="artikel_kop_nr">13Onvoorziene</text:span> omstandigheden en hardheidsclausule</text:p>
            <text:list text:style-name="id1-3-2-2-14-2">
              <text:list-item text:style-override="id1-3-2-2-14-2">
                <text:number>1.</text:number>
                <text:p text:style-name="al">In alle gevallen waarin deze subsidieregeling niet of niet voldoende voorziet, beslist het college.</text:p>
              </text:list-item>
              <text:list-item text:style-override="id1-3-2-2-14-3">
                <text:number>2.</text:number>
                <text:p text:style-name="al">Het college kan de bepalingen in deze subsidieregeling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
          </text:section>
          <text:section text:name="artikel_id1-3-2-2-15" text:style-name="artikel">
            <text:p text:style-name="artikel_kop_titel"><text:span text:style-name="artikel_kop_label">Artikel</text:span> <text:span text:style-name="artikel_kop_nr">14Slotbepalingen</text:span> </text:p>
            <text:list text:style-name="id1-3-2-2-15-2">
              <text:list-item text:style-override="id1-3-2-2-15-2-1">
                <text:number>1.</text:number>
                <text:p text:style-name="al">Deze subsidieregeling treedt in werking op de dag nadat die is gepubliceerd.</text:p>
              </text:list-item>
              <text:list-item text:style-override="id1-3-2-2-15-2-2">
                <text:number>2.</text:number>
                <text:p text:style-name="al">Deze subsidieregeling wordt aangehaald als: “Subsidieregeling Nul op de Meter renovatie Etten-Leur”.</text:p>
              </text:list-item>
            </text:list>
            <text:p text:style-name="al">Aldus besloten door burgemeester en wethouders van Etten-Leur op 24 februari 2015, </text:p>
            <text:p text:style-name="al">De secretaris, Mw. B.W. Silvis-de Heer.</text:p>
            <text:p text:style-name="al">De burgemeester, Mw. H. van Rijnbach-de Groot.</text:p>
            <text:p text:style-name="al">
            <text:span text:style-name="nadrukvet">Algemene toelichting</text:span>
          </text:p>
            <text:p text:style-name="al">De gemeente Etten-Leur voert een actief duurzaamheidsbeleid en heeft voor diverse milieuthema’s beleids- en uitvoeringsplannen opgesteld. In het kader van energiebesparing in de bestaande bouw wordt onder andere gewerkt aan het opzetten van pilotprojecten van Nul op de Meter woningen (NoM-woningen). De gemeente sluit hierbij aan bij het innovatieprogramma de Energiesprong: een innovatieprogramma dat Platform31 uitvoert in opdracht van het ministerie van Binnenlandse Zaken en Koninkrijksrelaties (BZK). Bij dit innovatieprogramma is een aantal bedrijven aangesloten dat een NOM concept ontwikkeld heeft volgens de eisen van dit innovatieprogramma (Stroomversnelling koopwoningen). </text:p>
            <text:p text:style-name="al">Op dit moment is de kostprijs voor de eerste NoM-woningen (de Pilot woningen) een stuk hoger dan de streefkosten van € 45.000,-. De meerkosten bedragen in de pilotfase gemiddeld zo’n € 30.000,- per woning (bron: Energiesprong). Gemeente Etten-Leur bestemt een bedrag van € 29.000,- om een deel van de onrendabele top voor de bouwer minder groot te maken. Het andere deel van de onrendabele top betaalt de bouwer zelf.</text:p>
            <text:p text:style-name="al">De verwachting is dat in 2016 een bestaande woning naar een NoM-woning gerenoveerd kan worden voor de streefkosten van € 45.000,-. Er zijn dan voldoende pilotwoningen gebouwd om de ontwikkelde concepten grootschalig uit te kunnen roll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18780</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80</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80</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Nul op de Meter renovatie Etten-Leu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780</meta:user-defined>
    <meta:user-defined meta:name="OVERHEIDop.GmbID/DC.identifier">gmb-2015-18780</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Verordeningen</meta:user-defined>
    <meta:user-defined meta:name="OVERHEID.Gemeente/DCTERMS.publisher">Etten-Leur</meta:user-defined>
    <meta:user-defined meta:name="OVERHEID.Gemeente/DC.spatial">Etten-Leur</meta:user-defined>
    <meta:user-defined meta:name="OVERHEIDop.versieInformatie"/>
  </office:meta>
</office:document-meta>
</file>