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2*"/>
    </style:style>
    <style:style style:family="table-column" style:parent-style-name="colspec" style:name="id1-3-2-2-1-3-3-1-2">
      <style:table-column-properties style:rel-column-width="2*"/>
    </style:style>
    <style:style style:family="table-column" style:parent-style-name="colspec" style:name="id1-3-2-2-1-3-3-1-3">
      <style:table-column-properties style:rel-column-width="76*"/>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13-4">
      <text:list-level-style-bullet text:bullet-char="•" text:level="1">
        <style:list-level-properties text:min-label-width="10mm"/>
      </text:list-level-style-bullet>
    </text:list-style>
    <text:list-style style:name="id1-3-2-3-2-13-5">
      <text:list-level-style-bullet text:bullet-char="•" text:level="1">
        <style:list-level-properties text:min-label-width="10mm"/>
      </text:list-level-style-bullet>
    </text:list-style>
    <text:list-style style:name="id1-3-2-3-2-13-6">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47 Participatiewet en artikel 150 Gemeentewet;</text:p>
              <text:p text:style-name="al"/>
              <text:p text:style-name="al">
              <text:span text:style-name="nadrukvet">BESLUIT</text:span>:</text:p>
              <text:p text:style-name="al"/>
              <text:p text:style-name="al">vast te stellen de navolgende</text:p>
              <text:p text:style-name="al"/>
              <text:p text:style-name="al">
              <text:span text:style-name="nadrukvet">Verordening cliëntenparticipatie Participatiewet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elangenorganisaties</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door de ISD en de cliëntenraad als representatief beoordeelde belangenorganisaties;</text:p>
                    </table:table-cell>
                  </table:table-row>
                  <table:table-row table:style-name="row">
                    <table:table-cell table:style-name="entry" table:number-rows-spanned="1" table:number-columns-spanned="1">
                      <text:p text:style-name="table_al">
                        <text:span text:style-name="nadrukcur">Cliëntenraad</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verkoepelende cliëntenparticipatie van de deelnemende gemeenten en gemeente Boekel, bestaande uit (individuele) cliënten en vertegenwoordigers van belangenorganisaties van cliënten van de ISD en gemeente Boekel;</text:p>
                    </table:table-cell>
                  </table:table-row>
                  <table:table-row table:style-name="row">
                    <table:table-cell table:style-name="entry" table:number-rows-spanned="1" table:number-columns-spanned="1">
                      <text:p text:style-name="table_al">
                        <text:span text:style-name="nadrukcur">De directeur</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van de ISD;</text:p>
                    </table:table-cell>
                  </table:table-row>
                  <table:table-row table:style-name="row">
                    <table:table-cell table:style-name="entry" table:number-rows-spanned="1" table:number-columns-spanned="1">
                      <text:p text:style-name="table_al">
                        <text:span text:style-name="nadrukcur">ISD</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intergemeentelijke sociale dienst van de deelnemende gemeenten en gemeente Boekel, genaamd Optimisd, hierna te noemen ISD;</text:p>
                    </table:table-cell>
                  </table:table-row>
                  <table:table-row table:style-name="row">
                    <table:table-cell table:style-name="entry" table:number-rows-spanned="1" table:number-columns-spanned="1">
                      <text:p text:style-name="table_al">
                        <text:span text:style-name="nadrukcur">Lokale platforms</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afzonderlijke cliëntenplatforms van de deelnemende gemeenten en gemeente Boekel.</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Doel cliëntenparticipatie</text:p>
              <text:p text:style-name="al">Het doel van cliëntenparticipatie is het bevorderen van de betrokkenheid van de cliënt bij de vorming, uitvoering en evaluatie van taken in het kader van de Participatiewet en aanverwante regelgeving, die zijn uitbesteed aan de ISD, en daarmee het bewaken en vergroten van de kwaliteit van de dienstverlening.</text:p>
            </text:section>
            <text:section text:name="artikel_id1-3-2-2-1-5" text:style-name="artikel">
              <text:p text:style-name="artikel_kop_titel"><text:span text:style-name="artikel_kop_label">Artikel</text:span> <text:span text:style-name="artikel_kop_nr">3</text:span> Taken en bevoegdheden cliëntenraad</text:p>
              <text:list text:style-name="id1-3-2-2-1-5-2">
                <text:list-item text:style-override="id1-3-2-2-1-5-2">
                  <text:number>1.</text:number>
                  <text:p text:style-name="al">De cliëntenraad adviseert de ISD gevraagd of ongevraagd over alle onderwerpen die de vorming, uitvoering, controle en evaluatie van al haar taken betreffen. </text:p>
                </text:list-item>
                <text:list-item text:style-override="id1-3-2-2-1-5-3">
                  <text:number>2.</text:number>
                  <text:p text:style-name="al">De ISD vraagt de cliëntenraad in ieder geval om advies bij het opstellen van beleidsplannen en verordeningen. </text:p>
                </text:list-item>
                <text:list-item text:style-override="id1-3-2-2-1-5-4">
                  <text:number>3.</text:number>
                  <text:p text:style-name="al">Niet tot de taak en bevoegdheid van de cliëntenraad behoort het uitbrengen van advies bij klachten, bezwaarschriften of andere zaken van individuele cliënten.</text:p>
                </text:list-item>
                <text:list-item text:style-override="id1-3-2-2-1-5-5">
                  <text:number>4.</text:number>
                  <text:p text:style-name="al">Als het zaken betreft waar een groep (niet georganiseerde) individuele cliënten belang bij heeft, dan behoort het uitbrengen van advies wel tot de bevoegdheid van de cliëntenraad.</text:p>
                </text:list-item>
              </text:list>
            </text:section>
            <text:section text:name="artikel_id1-3-2-2-1-6" text:style-name="artikel">
              <text:p text:style-name="artikel_kop_titel"><text:span text:style-name="artikel_kop_label">Artikel</text:span> <text:span text:style-name="artikel_kop_nr">4</text:span> Overleg van de ISD met de cliëntenraad</text:p>
              <text:list text:style-name="id1-3-2-2-1-6-2">
                <text:list-item text:style-override="id1-3-2-2-1-6-2">
                  <text:number>1.</text:number>
                  <text:p text:style-name="al">De (voltallige) cliëntenraad voert overleg met de ISD en wijst daarvoor woordvoerders aan.</text:p>
                </text:list-item>
                <text:list-item text:style-override="id1-3-2-2-1-6-3">
                  <text:number>2.</text:number>
                  <text:p text:style-name="al">Tijdens het overleg tussen de ISD en de cliëntenraad wordt de ISD vertegenwoordigd door haar directeur. De directeur kan deze vertegenwoordiging mandateren aan een medewerker van de ISD.</text:p>
                </text:list-item>
                <text:list-item text:style-override="id1-3-2-2-1-6-4">
                  <text:number>3.</text:number>
                  <text:p text:style-name="al">Het voorzitterschap tijdens het overleg tussen de ISD en de cliëntenraad wordt vervuld door de directeur of de medewerker van de ISD.</text:p>
                </text:list-item>
                <text:list-item text:style-override="id1-3-2-2-1-6-5">
                  <text:number>4.</text:number>
                  <text:p text:style-name="al">Het voorzitterschap tijdens het overleg tussen het Dagelijks bestuur van de ISD en de cliëntenraad wordt vervuld door de voorzitter van het Dagelijks bestuur.</text:p>
                </text:list-item>
                <text:list-item text:style-override="id1-3-2-2-1-6-6">
                  <text:number>5.</text:number>
                  <text:p text:style-name="al">Het secretariaat tijdens het overleg tussen de ISD en de cliëntenraad wordt vervuld door een medewerker van de ISD.</text:p>
                </text:list-item>
              </text:list>
            </text:section>
            <text:section text:name="artikel_id1-3-2-2-1-7" text:style-name="artikel">
              <text:p text:style-name="artikel_kop_titel"><text:span text:style-name="artikel_kop_label">Artikel</text:span> <text:span text:style-name="artikel_kop_nr">5</text:span> Agenda voor het overleg van de ISD met de cliëntenraad</text:p>
              <text:list text:style-name="id1-3-2-2-1-7-2">
                <text:list-item text:style-override="id1-3-2-2-1-7-2">
                  <text:number>1.</text:number>
                  <text:p text:style-name="al">De directeur en de medewerker van de ISD stellen in overleg met de secretaris van de cliëntenraad de agenda samen. De ISD verspreidt de agenda en bijbehorende stukken tenminste een week voorafgaand aan de vergadering onder alle leden van de cliëntenraad.</text:p>
                </text:list-item>
                <text:list-item text:style-override="id1-3-2-2-1-7-3">
                  <text:number>2.</text:number>
                  <text:p text:style-name="al">Ieder lid van de cliëntenraad heeft het recht om via de voorzitter van het overleg tussen de ISD en de cliëntenraad ISD een onderwerp, voorzien van een nadere toelichting, op de agenda te plaatsen. Wanneer blijkt dat vooroverleg binnen de cliëntenraad wenselijk is, dan wordt de behandeling doorgeschoven naar een volgend overleg. De definitieve agenda wordt bij aanvang van de vergadering vastgesteld.</text:p>
                </text:list-item>
                <text:list-item text:style-override="id1-3-2-2-1-7-4">
                  <text:number>3.</text:number>
                  <text:p text:style-name="al">De cliëntenraad heeft de bevoegdheid alle aangelegenheden die het beleid, de uitvoering en (de kwaliteit van) de dienstverlening door de ISD raken in het overleg aan de orde te stellen.</text:p>
                </text:list-item>
              </text:list>
            </text:section>
            <text:section text:name="artikel_id1-3-2-2-1-8" text:style-name="artikel">
              <text:p text:style-name="artikel_kop_titel"><text:span text:style-name="artikel_kop_label">Artikel</text:span> <text:span text:style-name="artikel_kop_nr">6</text:span> Informatieverstrekking aan de cliëntenraad</text:p>
              <text:list text:style-name="id1-3-2-2-1-8-2">
                <text:list-item text:style-override="id1-3-2-2-1-8-2">
                  <text:number>1.</text:number>
                  <text:p text:style-name="al">De ISD draagt er zorg voor dat aan de cliëntenraad tijdig de nodige informatie wordt verstrekt voor het naar behoren functioneren van de cliëntenraad. Het betreft hier alle informatie die noodzakelijk is om beleid en uitvoering te begrijpen en ontwikkelingen te kunnen volgen. </text:p>
                </text:list-item>
                <text:list-item text:style-override="id1-3-2-2-1-8-3">
                  <text:number>2.</text:number>
                  <text:p text:style-name="al">De ISD is verplicht gehoor te geven aan een verzoek van de cliëntenraad om toelichting te geven op ter advisering overgelegde stukken, respectievelijk op aan de cliëntenraad verstrekte informatie.</text:p>
                </text:list-item>
              </text:list>
            </text:section>
            <text:section text:name="artikel_id1-3-2-2-1-9" text:style-name="artikel">
              <text:p text:style-name="artikel_kop_titel"><text:span text:style-name="artikel_kop_label">Artikel</text:span> <text:span text:style-name="artikel_kop_nr">7</text:span> Termijn uitbrengen gevraagd advies</text:p>
              <text:list text:style-name="id1-3-2-2-1-9-2">
                <text:list-item text:style-override="id1-3-2-2-1-9-2">
                  <text:number>1.</text:number>
                  <text:p text:style-name="al">De cliëntenraad brengt binnen vier weken, nadat het verzoek is ontvangen, schriftelijk een advies uit. </text:p>
                </text:list-item>
                <text:list-item text:style-override="id1-3-2-2-1-9-3">
                  <text:number>2.</text:number>
                  <text:p text:style-name="al">De cliëntenraad kan het uitbrengen van het advies eenmaal voor maximaal twee weken verdagen. Van een verdaging wordt schriftelijk mededeling gedaan.</text:p>
                </text:list-item>
              </text:list>
            </text:section>
            <text:section text:name="artikel_id1-3-2-2-1-10" text:style-name="artikel">
              <text:p text:style-name="artikel_kop_titel"><text:span text:style-name="artikel_kop_label">Artikel</text:span> <text:span text:style-name="artikel_kop_nr">8</text:span> Afwijken van advies</text:p>
              <text:p text:style-name="al">Wanneer de ISD een besluit neemt afwijkend van het advies van de cliëntenraad, dan wordt bij dat besluit medegedeeld op welke gronden van het advies is afgeweken.</text:p>
            </text:section>
            <text:section text:name="artikel_id1-3-2-2-1-11" text:style-name="artikel">
              <text:p text:style-name="artikel_kop_titel"><text:span text:style-name="artikel_kop_label">Artikel</text:span> <text:span text:style-name="artikel_kop_nr">9</text:span> Samenstelling cliëntenraad</text:p>
              <text:list text:style-name="id1-3-2-2-1-11-2">
                <text:list-item text:style-override="id1-3-2-2-1-11-2">
                  <text:number>1.</text:number>
                  <text:p text:style-name="al">De cliëntenraad bestaat uit maximaal vijftien leden, gelijkelijk verdeeld over de deelnemende gemeenten en gemeente Boekel, ofwel drie per gemeente.</text:p>
                </text:list-item>
                <text:list-item text:style-override="id1-3-2-2-1-11-3">
                  <text:number>2.</text:number>
                  <text:p text:style-name="al">De cliëntenraad wordt samengesteld bij voorkeur uit één cliënt per gemeente, en voor het overige uit vertegenwoordigers van belangenorganisaties van cliënten van de ISD zoveel als mogelijk gelijkelijk verdeeld over de deelnemende gemeenten. </text:p>
                </text:list-item>
                <text:list-item text:style-override="id1-3-2-2-1-11-4">
                  <text:number>3.</text:number>
                  <text:p text:style-name="al">De ISD benadert cliënten en brengt deze bij gebleken belangstelling in contact met de cliëntenraad voor een eventuele voordracht tot benoeming.</text:p>
                </text:list-item>
                <text:list-item text:style-override="id1-3-2-2-1-11-5">
                  <text:number>4.</text:number>
                  <text:p text:style-name="al">De lokale platforms of belangenorganisaties dragen in overleg met de cliëntenraad de leden voor de cliëntenraad voor benoeming voor, en streven naar een evenwichtige samenstelling en vertegenwoordiging van belangenorganisaties uit de verschillende deelnemende gemeenten.</text:p>
                </text:list-item>
                <text:list-item text:style-override="id1-3-2-2-1-11-6">
                  <text:number>5.</text:number>
                  <text:p text:style-name="al">De leden van de cliëntenraad worden benoemd en ontslagen door de directeur.</text:p>
                </text:list-item>
                <text:list-item text:style-override="id1-3-2-2-1-11-7">
                  <text:number>6.</text:number>
                  <text:p text:style-name="al">Een lid van de cliëntenraad kan niet zijn: bestuurder of medewerker van de ISD, wethouder, raadslid of werknemer van een van de deelnemende gemeenten aan de ISD of van de gemeente Boekel. </text:p>
                </text:list-item>
                <text:list-item text:style-override="id1-3-2-2-1-11-8">
                  <text:number>7.</text:number>
                  <text:p text:style-name="al">De directeur vrijwaart de cliënten van de ISD voor mogelijke nadelige effecten als gevolg van hun inbreng in de cliëntenraad.</text:p>
                </text:list-item>
              </text:list>
            </text:section>
            <text:section text:name="artikel_id1-3-2-2-1-12" text:style-name="artikel">
              <text:p text:style-name="artikel_kop_titel"><text:span text:style-name="artikel_kop_label">Artikel</text:span> <text:span text:style-name="artikel_kop_nr">10</text:span> Benoeming voorzitter cliëntenraad</text:p>
              <text:p text:style-name="al">De cliëntenraad benoemt uit zijn midden een voorzitter.</text:p>
            </text:section>
            <text:section text:name="artikel_id1-3-2-2-1-13" text:style-name="artikel">
              <text:p text:style-name="artikel_kop_titel"><text:span text:style-name="artikel_kop_label">Artikel</text:span> <text:span text:style-name="artikel_kop_nr">11</text:span> Benoeming secretaris cliëntenraad</text:p>
              <text:p text:style-name="al">De cliëntenraad benoemt bij voorkeur uit zijn midden een secretaris.</text:p>
            </text:section>
            <text:section text:name="artikel_id1-3-2-2-1-14" text:style-name="artikel">
              <text:p text:style-name="artikel_kop_titel"><text:span text:style-name="artikel_kop_label">Artikel</text:span> <text:span text:style-name="artikel_kop_nr">12</text:span> Zittingsduur leden en voorzitter cliëntenraad</text:p>
              <text:list text:style-name="id1-3-2-2-1-14-2">
                <text:list-item text:style-override="id1-3-2-2-1-14-2">
                  <text:number>1.</text:number>
                  <text:p text:style-name="al">De zittingsduur van de leden en de voorzitter van de cliëntenraad bedraagt vier jaar, met een mogelijkheid van herbenoeming voor telkens vier jaar.</text:p>
                </text:list-item>
                <text:list-item text:style-override="id1-3-2-2-1-14-3">
                  <text:number>2.</text:number>
                  <text:p text:style-name="al">Het lidmaatschap van een cliënt, wiens uitkering of voorziening is beëindigd, eindigt uiterlijk vierentwintig maanden na beëindiging van de uitkering of voorziening.</text:p>
                </text:list-item>
                <text:list-item text:style-override="id1-3-2-2-1-14-4">
                  <text:number>3.</text:number>
                  <text:p text:style-name="al">De cliëntenraad kan een rooster van aftreden opstellen.</text:p>
                </text:list-item>
              </text:list>
            </text:section>
            <text:section text:name="artikel_id1-3-2-2-1-15" text:style-name="artikel">
              <text:p text:style-name="artikel_kop_titel"><text:span text:style-name="artikel_kop_label">Artikel</text:span> <text:span text:style-name="artikel_kop_nr">13</text:span> Taken voorzitter cliëntenraad</text:p>
              <text:list text:style-name="id1-3-2-2-1-15-2">
                <text:list-item text:style-override="id1-3-2-2-1-15-2">
                  <text:number>1.</text:number>
                  <text:p text:style-name="al">De voorzitter van de cliëntenraad leidt de eigen vergadering van de cliëntenraad en handhaaft de orde onder de aanwezigen.</text:p>
                </text:list-item>
                <text:list-item text:style-override="id1-3-2-2-1-15-3">
                  <text:number>2.</text:number>
                  <text:p text:style-name="al">De voorzitter schorst de vergadering indien hij daartoe een reden aanwezig acht.</text:p>
                </text:list-item>
                <text:list-item text:style-override="id1-3-2-2-1-15-4">
                  <text:number>3.</text:number>
                  <text:p text:style-name="al">De voorzitter begeleidt de advies- c.q. stemprocedure als genoemd in artikel 15, tweede lid, bewaakt dat iedere stemgerechtigde zijn of haar stem uit kan brengen en deelt de uitslag van de stemming aan de aanwezigen mee.</text:p>
                </text:list-item>
                <text:list-item text:style-override="id1-3-2-2-1-15-5">
                  <text:number>4.</text:number>
                  <text:p text:style-name="al">De voorzitter is lid van de cliëntenraad en is hierin stemgerechtigd.</text:p>
                </text:list-item>
              </text:list>
            </text:section>
            <text:section text:name="artikel_id1-3-2-2-1-16" text:style-name="artikel">
              <text:p text:style-name="artikel_kop_titel"><text:span text:style-name="artikel_kop_label">Artikel</text:span> <text:span text:style-name="artikel_kop_nr">14</text:span> Taken secretaris cliëntenraad</text:p>
              <text:list text:style-name="id1-3-2-2-1-16-2">
                <text:list-item text:style-override="id1-3-2-2-1-16-2">
                  <text:number>1.</text:number>
                  <text:p text:style-name="al">De voorzitter en secretaris van de cliëntenraad stellen in overleg met de cliëntenraad de agenda voor de eigen vergadering van de cliëntenraad samen.</text:p>
                </text:list-item>
                <text:list-item text:style-override="id1-3-2-2-1-16-3">
                  <text:number>2.</text:number>
                  <text:p text:style-name="al">Ieder lid van de cliëntenraad heeft het recht om via de secretaris van de cliëntenraad een onderwerp, voorzien van een nadere toelichting, op de agenda te plaatsen. De definitieve agenda wordt bij aanvang van de vergadering vastgesteld.</text:p>
                </text:list-item>
                <text:list-item text:style-override="id1-3-2-2-1-16-4">
                  <text:number>3.</text:number>
                  <text:p text:style-name="al">De secretaris verspreidt de agenda en bijbehorende stukken tenminste een week voorafgaand aan de vergadering, onder alle leden van de cliëntenraad.</text:p>
                </text:list-item>
                <text:list-item text:style-override="id1-3-2-2-1-16-5">
                  <text:number>4.</text:number>
                  <text:p text:style-name="al">De secretaris zorgt voor de verslaglegging van de vergadering.</text:p>
                </text:list-item>
              </text:list>
            </text:section>
            <text:section text:name="artikel_id1-3-2-2-1-17" text:style-name="artikel">
              <text:p text:style-name="artikel_kop_titel"><text:span text:style-name="artikel_kop_label">Artikel</text:span> <text:span text:style-name="artikel_kop_nr">15</text:span> Vergaderfrequentie en werkwijze</text:p>
              <text:list text:style-name="id1-3-2-2-1-17-2">
                <text:list-item text:style-override="id1-3-2-2-1-17-2">
                  <text:number>1.</text:number>
                  <text:p text:style-name="al">De cliëntenraad neemt jaarlijks deel aan tien vergaderingen of zoveel meer als voor een goede uitoefening van zijn taak nodig is, en wel:</text:p>
                  <text:list text:style-name="id1-3-2-2-1-17-2-3">
                    <text:list-item text:style-override="id1-3-2-2-1-17-2-3-1">
                      <text:number>•</text:number>
                      <text:p text:style-name="al">vier vergaderingen ter voorbereiding van het overleg met de ISD, </text:p>
                    </text:list-item>
                    <text:list-item text:style-override="id1-3-2-2-1-17-2-3-2">
                      <text:number>•</text:number>
                      <text:p text:style-name="al">vier overlegvergaderingen met de ISD en</text:p>
                    </text:list-item>
                    <text:list-item text:style-override="id1-3-2-2-1-17-2-3-3">
                      <text:number>•</text:number>
                      <text:p text:style-name="al">twee vergaderingen met het Dagelijks bestuur van de ISD.</text:p>
                    </text:list-item>
                  </text:list>
                </text:list-item>
                <text:list-item text:style-override="id1-3-2-2-1-17-3">
                  <text:number>2.</text:number>
                  <text:p text:style-name="al">Mocht bij een door de cliëntenraad uit te brengen advies stemming nodig zijn, dan geldt een absolute meerderheid van stemmen.</text:p>
                </text:list-item>
                <text:list-item text:style-override="id1-3-2-2-1-17-4">
                  <text:number>3.</text:number>
                  <text:p text:style-name="al">Tenminste twee maal per jaar vindt overleg plaats tussen de cliëntenraad en het Dagelijks bestuur van de ISD.</text:p>
                </text:list-item>
                <text:list-item text:style-override="id1-3-2-2-1-17-5">
                  <text:number>4.</text:number>
                  <text:p text:style-name="al">Bij een onoverkomelijk verschil van mening over een afwijkend besluit van de ISD, als bedoeld in artikel 8 van deze verordening, heeft de cliëntenraad de mogelijkheid om tussentijds in overleg te treden met het Dagelijks bestuur van de ISD.</text:p>
                </text:list-item>
              </text:list>
            </text:section>
            <text:section text:name="artikel_id1-3-2-2-1-18" text:style-name="artikel">
              <text:p text:style-name="artikel_kop_titel"><text:span text:style-name="artikel_kop_label">Artikel</text:span> <text:span text:style-name="artikel_kop_nr">16</text:span> Faciliteiten</text:p>
              <text:list text:style-name="id1-3-2-2-1-18-2">
                <text:list-item text:style-override="id1-3-2-2-1-18-2">
                  <text:number>1.</text:number>
                  <text:p text:style-name="al">De ISD draagt kosteloos zorg voor alle faciliteiten om het overleg tussen de ISD en de cliëntenraad naar behoren te laten verlopen.</text:p>
                </text:list-item>
                <text:list-item text:style-override="id1-3-2-2-1-18-3">
                  <text:number>2.</text:number>
                  <text:p text:style-name="al">De ISD draagt bij aan deskundigheidsbevordering onder de leden van de cliëntenraad.</text:p>
                </text:list-item>
                <text:list-item text:style-override="id1-3-2-2-1-18-4">
                  <text:number>3.</text:number>
                  <text:p text:style-name="al">Ter bevordering van die deskundigheid en ter bestrijding van kosten van taken en bevoegdheden van de cliëntenraad stelt de ISD aan de cliëntenraad voldoende middelen ter beschikking.</text:p>
                </text:list-item>
              </text:list>
            </text:section>
            <text:section text:name="artikel_id1-3-2-2-1-19" text:style-name="artikel">
              <text:p text:style-name="artikel_kop_titel"><text:span text:style-name="artikel_kop_label">Artikel</text:span> <text:span text:style-name="artikel_kop_nr">17</text:span> Vergoeding</text:p>
              <text:list text:style-name="id1-3-2-2-1-19-2">
                <text:list-item text:style-override="id1-3-2-2-1-19-2">
                  <text:number>1.</text:number>
                  <text:p text:style-name="al">Ieder lid van de cliëntenraad ontvangt voor het bijwonen van officiële vergaderingen een vergoeding van € 25,00 per vergadering met een maximum van tien vergaderingen per jaar.</text:p>
                </text:list-item>
                <text:list-item text:style-override="id1-3-2-2-1-19-3">
                  <text:number>2.</text:number>
                  <text:p text:style-name="al">Voor deelname aan extra vergaderingen die plaatsvinden op initiatief van de ISD, waaraan zij gevraagd worden deel te nemen, ontvangen de leden van de cliëntenraad eveneens een vergoeding van € 25,00 per vergadering.</text:p>
                </text:list-item>
              </text:list>
            </text:section>
            <text:section text:name="artikel_id1-3-2-2-1-20" text:style-name="artikel">
              <text:p text:style-name="artikel_kop_titel"><text:span text:style-name="artikel_kop_label">Artikel</text:span> <text:span text:style-name="artikel_kop_nr">18</text:span> Uitvoering</text:p>
              <text:p text:style-name="al">De uitvoering van deze verordening berust bij de ISD.</text:p>
            </text:section>
            <text:section text:name="artikel_id1-3-2-2-1-21" text:style-name="artikel">
              <text:p text:style-name="artikel_kop_titel"><text:span text:style-name="artikel_kop_label">Artikel</text:span> <text:span text:style-name="artikel_kop_nr">19</text:span> Verantwoording</text:p>
              <text:p text:style-name="al">Over de uitvoering van deze verordening legt de ISD door middel van het jaarverslag jaarlijks verantwoording af aan de raden van de deelnemende gemeenten.</text:p>
            </text:section>
            <text:section text:name="artikel_id1-3-2-2-1-22" text:style-name="artikel">
              <text:p text:style-name="artikel_kop_titel"><text:span text:style-name="artikel_kop_label">Artikel</text:span> <text:span text:style-name="artikel_kop_nr">20</text:span> Inwerkingtreding en citeertitel</text:p>
              <text:list text:style-name="id1-3-2-2-1-22-2">
                <text:list-item text:style-override="id1-3-2-2-1-22-2-1">
                  <text:number>1.</text:number>
                  <text:p text:style-name="al">Deze verordening treedt in werking op de eerste dag na die van bekendmaking en werkt terug tot en met 1 januari 2015.</text:p>
                </text:list-item>
                <text:list-item text:style-override="id1-3-2-2-1-22-2-2">
                  <text:number>2.</text:number>
                  <text:p text:style-name="al">Deze verordening wordt aangehaald als: Verordening cliëntenparticipatie Participatiewet 2015.</text:p>
                </text:list-item>
                <text:list-item text:style-override="id1-3-2-2-1-22-2-3">
                  <text:number>3.</text:number>
                  <text:p text:style-name="al">De Verordening cliëntenparticipatie WWB 2004, vastgesteld op 21 oktober 2004, vervalt bij inwerkingtreding van deze verordening.</text:p>
                </text:list-item>
              </text:list>
              <text:p text:style-name="al">Aldus besloten in de openbare vergadering van</text:p>
              <text:p text:style-name="al">de raad van de gemeente Boekel, gehouden op 26 februari 2015</text:p>
              <text:p text:style-name="al">de griffier, de voorzitter,</text:p>
              <text:p text:style-name="al"/>
              <text:p text:style-name="al">M.R.P. Philipse P.M.J.H. Bos</text:p>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p text:style-name="kop_level0">Toelichting Verordening cliëntenparticipatie Participatiewet 2015</text:p>
          <text:section text:name="divisie_id1-3-2-3-2" text:style-name="divisie">
            <text:p text:style-name="kop_level1">ALGEMEEN</text:p>
            <text:p text:style-name="al">Artikel 47 van de Participatiewet luidt als volgt:</text:p>
            <text:p text:style-name="al">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list text:style-name="id1-3-2-3-2-4">
              <text:list-item text:style-override="id1-3-2-3-2-4-1">
                <text:number>a.</text:number>
                <text:p text:style-name="al">vroegtijdig in staat worden gesteld gevraagd en ongevraagd advies uit te brengen bij de besluitvorming over verordeningen en beleidsvoorstellen;</text:p>
              </text:list-item>
              <text:list-item text:style-override="id1-3-2-3-2-4-2">
                <text:number>b.</text:number>
                <text:p text:style-name="al">worden voorzien van ondersteuning om hun rol effectief te kunnen vervullen;</text:p>
              </text:list-item>
              <text:list-item text:style-override="id1-3-2-3-2-4-3">
                <text:number>c.</text:number>
                <text:p text:style-name="al">deel kunnen nemen aan periodiek overleg;</text:p>
              </text:list-item>
              <text:list-item text:style-override="id1-3-2-3-2-4-4">
                <text:number>d.</text:number>
                <text:p text:style-name="al">onderwerpen voor de agenda van dit overleg kunnen aanmelden;</text:p>
              </text:list-item>
              <text:list-item text:style-override="id1-3-2-3-2-4-5">
                <text:number>e.</text:number>
                <text:p text:style-name="al">worden voorzien van de voor een adequate deelname aan het overleg benodigde informatie.</text:p>
              </text:list-item>
            </text:list>
            <text:p text:style-name="al">De punten genoemd onder a. en b. zijn nieuw ten opzichte van de huidige verordeningsopdracht met</text:p>
            <text:p text:style-name="al">betrekking tot cliëntenparticipatie in artikel 47 Wet werk en bijstand.</text:p>
            <text:p text:style-name="al">Met deze Verordening cliëntenparticipatie Participatiewet 2015 komt de gemeente Boekel, tot een invulling van uit deze wet voortvloeiende plicht en de algemene verordeningsplicht van artikel 150 van de Gemeentewet. De vertegenwoordiging van cliënten uit Boekel is in de cliëntenraad van ISD Optimisd geregeld, op grond van de Dienstverleningsovereenkomst / Document Uitvoeringsafspraken. </text:p>
            <text:p text:style-name="al">Opgemerkt wordt dat naast de cliëntenraad van ISD Optimisd ook de Wmo-adviesraad met een werkgroep Participatiewet bestaat. De Wmo-adviesraad richt zich met name op de beleidskaders van de Participatiewet en de samenhang met de overige transities. Verordeningen, beleidsregels en uitvoerende zaken worden door de cliëntenraad van ISD Optimisd behandeld.</text:p>
            <text:p text:style-name="al">De ISD streeft naar verdere professionalisering van de cliëntenparticipatie en een inhoudelijk goed overleg met een evenwichtige vertegenwoordiging van cliënten en de betrokken belangenbehartigersorganisaties.</text:p>
            <text:p text:style-name="al">De lokale platforms zijn de afzonderlijke cliëntenplatforms van de deelnemende gemeenten, zoals deze bij de totstandkoming van de onderhavige verordening al werkzaam zijn. </text:p>
            <text:p text:style-name="al">De cliëntenraad wordt samengesteld bij voorkeur uit één cliënt per gemeente en voor het overige uit vertegenwoordigers van belangenorganisaties van cliënten van de ISD, gelijkelijk verdeeld over de deelnemende gemeenten. </text:p>
            <text:p text:style-name="al">De door de ISD en de cliëntenraad als representatief beoordeelde belangenorganisaties zijn onder meer:</text:p>
            <text:list text:style-name="id1-3-2-3-2-13">
              <text:list-item text:style-override="id1-3-2-3-2-13-1">
                <text:number>•</text:number>
                <text:p text:style-name="al">vakbonden en standsorganisaties</text:p>
              </text:list-item>
              <text:list-item text:style-override="id1-3-2-3-2-13-2">
                <text:number>•</text:number>
                <text:p text:style-name="al">vluchtelingenwerkgroepen</text:p>
              </text:list-item>
              <text:list-item text:style-override="id1-3-2-3-2-13-3">
                <text:number>•</text:number>
                <text:p text:style-name="al">ouderenbonden</text:p>
              </text:list-item>
              <text:list-item text:style-override="id1-3-2-3-2-13-4">
                <text:number>•</text:number>
                <text:p text:style-name="al">kerkgerelateerde organisaties</text:p>
              </text:list-item>
              <text:list-item text:style-override="id1-3-2-3-2-13-5">
                <text:number>•</text:number>
                <text:p text:style-name="al">huurdersverenigingen</text:p>
              </text:list-item>
              <text:list-item text:style-override="id1-3-2-3-2-13-6">
                <text:number>•</text:number>
                <text:p text:style-name="al">organisaties van gehandicapten</text:p>
              </text:list-item>
            </text:list>
            <text:p text:style-name="al">Verder is het mogelijk andere vertegenwoordigers van maatschappelijke of belangenorganisaties die specifiek gericht zijn op de problematiek van de cliënten als representatief aan te wijzen.</text:p>
            <text:p text:style-name="al">In de verordening is geregeld dat gevraagd en ongevraagd advies kan worden uitgebracht, en hoe de leden van de cliëntenraad worden ondersteund en gefaciliteerd in overeenstemming met de wettelijke opdracht.</text:p>
            <text:p text:style-name="al">De cliëntenraad kan samenwerken en/of informatie uitwisselen met verschillende andere lokale cliëntenraden voor bijvoorbeeld de WMO en de WSW.</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Participatiewet of Algemene wet bestuursrecht (Awb) niet afzonderlijk te definiëren in deze verordening. Dit voorkomt dat in geval van wijziging van betreffende definities in de Participatiewet of Awb ook de verordening moet worden gewijzigd. </text:p>
            <text:p text:style-name="al">De begrippen die niet zijn omschreven in de Participatiewet of Awb, of die verduidelijkt moeten worden, zijn in het tweede lid omschreven.</text:p>
          </text:section>
          <text:section text:name="divisie_id1-3-2-3-5" text:style-name="divisie">
            <text:p text:style-name="kop_level1">Artikel 2 Doel cliëntenparticipatie</text:p>
            <text:p text:style-name="al">Dit artikel behelst een globale omschrijving van het doel van cliëntenparticipatie en omarmt de gedachte dat cliëntenparticipatie onmisbaar is in een beleidsgebied waarin de cliënt centraal staat.</text:p>
          </text:section>
          <text:section text:name="divisie_id1-3-2-3-6" text:style-name="divisie">
            <text:p text:style-name="kop_level1">Artikel 3 Taken en bevoegdheden cliëntenraad</text:p>
            <text:p text:style-name="al">Dit artikel bepaalt de reikwijdte van de taken en bevoegdheden die aan de cliëntenraad zijn toebedeeld. Naast een adviserende taak wat betreft de algemene werkzaamheden en dienstverlening van de ISD heeft de cliëntenraad ook recht van initiatief op dit terrein. De cliëntenraad wordt in ieder geval om advies gevraagd bij het opstellen van beleidsplannen en verordeningen. Uitdrukkelijk worden individuele zaken buiten het overleg met de cliëntenraad gehouden omdat deze worden behandeld via andere procedures en overlegstructuren. Mocht het echter zaken betreffen waar een groep (niet georganiseerde) cliënten belang bij heeft, dan behoort het eventueel uitbrengen van advies wel tot de taken en bevoegdheden van de cliëntenraad.</text:p>
          </text:section>
          <text:section text:name="divisie_id1-3-2-3-7" text:style-name="divisie">
            <text:p text:style-name="kop_level1">Artikel 4 Overleg van de ISD met de cliëntenraad</text:p>
            <text:p text:style-name="al">Dit artikel regelt in grote lijnen het aantal aanwezigen tijdens het overleg tussen de ISD, en de cliëntenraad. Verder regelt dit artikel de invulling van het voorzitterschap en het secretariaat van dit overleg tussen de ISD en de cliëntenraad.</text:p>
          </text:section>
          <text:section text:name="divisie_id1-3-2-3-8" text:style-name="divisie">
            <text:p text:style-name="kop_level1">Artikel 5 Agenda voor het overleg van de ISD met de cliëntenraad</text:p>
            <text:p text:style-name="al">In dit artikel staan een aantal taken opgesomd die de directeur/voorzitter en medewerker van de ISD en de secretaris van de cliëntenraad hebben in verband met het overleg tussen de ISD en de cliëntenraad. Ieder lid van de cliëntenraad heeft het recht om via de voorzitter een onderwerp, voorzien van een nadere toelichting, op de agenda te plaatsen.</text:p>
          </text:section>
          <text:section text:name="divisie_id1-3-2-3-9" text:style-name="divisie">
            <text:p text:style-name="kop_level1">Artikel 6 Informatieverstrekking aan de cliëntenraad</text:p>
            <text:p text:style-name="al">In dit artikel is het recht op informatie dat de cliëntenraad heeft aangegeven.</text:p>
          </text:section>
          <text:section text:name="divisie_id1-3-2-3-10" text:style-name="divisie">
            <text:p text:style-name="kop_level1">Artikel 7 Termijn uitbrengen gevraagd advies</text:p>
            <text:p text:style-name="al">De ISD zal jaarlijks de cliëntenraad een planning geven van de beleidsplannen en verordeningen die verwacht worden. Op deze wijze kan de cliëntenraad vergaderingen zodanig plannen dat zij na ontvangst van de adviesaanvraag binnen vier weken schriftelijk een advies kunnen uitbrengen. </text:p>
          </text:section>
          <text:section text:name="divisie_id1-3-2-3-11" text:style-name="divisie">
            <text:p text:style-name="kop_level1">Artikel 8 Afwijken van advies</text:p>
            <text:p text:style-name="al">De ISD neemt de adviezen van de cliëntenraad serieus. Dit betekent echter niet dat de adviezen in alle gevallen kunnen worden overgenomen. Waar dit niet gebeurt, zal de ISD aan de cliëntenraad aangeven om welke reden overname van het advies niet mogelijk of wenselijk is.</text:p>
          </text:section>
          <text:section text:name="divisie_id1-3-2-3-12" text:style-name="divisie">
            <text:p text:style-name="kop_level1">Artikel 9 Samenstelling cliëntenraad</text:p>
            <text:p text:style-name="al">De cliëntenraad bestaat uit maximaal vijftien leden, gelijkelijk verdeeld over de deelnemende gemeenten, ofwel drie leden per gemeente, waarvan één lid tevens cliënt van Optimisd.</text:p>
            <text:p text:style-name="al">De ISD hecht er sterk aan dat ook cliënten uit de deelnemende gemeenten vertegenwoordigd zijn in de cliëntenraad. Cliënten die zitting willen nemen in de cliëntenraad, moeten wel aan enkele voorwaarden voldoen. Men moet ambtelijke stukken kunnen lezen en begrijpen en men moet in een vergadering, bij overleg en bij advisering voldoende afstand kunnen nemen van de persoonlijke situatie.</text:p>
            <text:p text:style-name="al">De ISD benadert individuele cliënten en brengt deze bij gebleken belangstelling in contact met de cliëntenraad voor een eventuele voordracht tot benoeming. De ISD vrijwaart de cliënten voor nadelige effecten als gevolg van hun inbreng in de cliëntenraad. </text:p>
            <text:p text:style-name="al">De lokale platforms of belangenorganisaties dragen in overleg met de cliëntenraad de leden voor de cliëntenraad voor benoeming voor. De leden van de cliëntenraad worden benoemd en ontslagen door de directeur.</text:p>
          </text:section>
          <text:section text:name="divisie_id1-3-2-3-13" text:style-name="divisie">
            <text:p text:style-name="kop_level1">Artikel 10 Benoeming voorzitter cliëntenraad</text:p>
            <text:p text:style-name="al">De cliëntenraad benoemt bij voorkeur uit zijn midden een voorzitter. Mocht dat vanwege bijzondere omstandigheden niet mogelijk zijn dan kan een externe voorzitter worden aangezocht. Dit heeft dan tot gevolg dat het aantal van tien aangewezen vertegenwoordigde leden van belangenorganisaties wordt gewijzigd in negen. De cliëntenraad regelt vervanging van de voorzitter bij diens afwezigheid uit hun midden.</text:p>
          </text:section>
          <text:section text:name="divisie_id1-3-2-3-14" text:style-name="divisie">
            <text:p text:style-name="kop_level1">Artikel 11 Benoeming secretaris cliëntenraad</text:p>
            <text:p text:style-name="al">De cliëntenraad benoemt bij voorkeur uit zijn midden een secretaris. De cliëntenraad regelt ook de vervanging van de secretaris bij afwezigheid.</text:p>
          </text:section>
          <text:section text:name="divisie_id1-3-2-3-15" text:style-name="divisie">
            <text:p text:style-name="kop_level1">Artikel 12 Zittingsduur leden en voorzitter cliëntenraad</text:p>
            <text:p text:style-name="al">De zittingsduur van de leden en de voorzitter van de cliëntenraad bedraagt vier jaar, met een mogelijkheid van herbenoeming telkens voor vier jaar. Het lidmaatschap van een cliënt, wiens uitkering of voorziening is beëindigd, eindigt uiterlijk vierentwintig maanden na beëindiging van de uitkering of voorziening. Dit geeft mogelijkheden om in de tussenliggende periode nieuwe leden te zoeken, en voorkomt dat ontstane deskundigheid direct verloren gaat.</text:p>
            <text:p text:style-name="al">De cliëntenraad kan er voorts zelf toe overgaan een rooster van aftreden op te stellen. Bij voorbeeld een zodanig rooster dat na het derde jaar van bestaan elk jaar een derde van de leden aftreedt, en vervolgens nieuwe leden worden voorgedragen voor benoeming. </text:p>
          </text:section>
          <text:section text:name="divisie_id1-3-2-3-16" text:style-name="divisie">
            <text:p text:style-name="kop_level1">Artikel 13 Taken voorzitter cliëntenraad</text:p>
            <text:p text:style-name="al">Dit artikel regelt de invulling van het voorzitterschap van het eigen overleg van de cliëntenraad, als voorbereiding op de overlegvergaderingen met de ISD .</text:p>
          </text:section>
          <text:section text:name="divisie_id1-3-2-3-17" text:style-name="divisie">
            <text:p text:style-name="kop_level1">Artikel 14 Taken secretaris cliëntenraad</text:p>
            <text:p text:style-name="al">Dit artikel regelt de invulling van het secretariaat van het eigen overleg van de cliëntenraad.</text:p>
          </text:section>
          <text:section text:name="divisie_id1-3-2-3-18" text:style-name="divisie">
            <text:p text:style-name="kop_level1">Artikel 15 Vergaderfrequentie en werkwijze</text:p>
            <text:p text:style-name="al">Dit artikel regelt onder meer de vergaderfrequentie van de cliëntenraad.</text:p>
            <text:p text:style-name="al">Het eerste lid biedt een waarborg voor een minimale vergaderfrequentie van acht maal per jaar van de cliëntenraad, vier maal ter voorbereiding van het overleg met de ISD, en vier overlegvergaderingen met de ISD. Bovendien vindt twee maal per jaar overleg plaats tussen de cliëntenraad en het Dagelijks bestuur van de ISD. Uiteraard is het mogelijk om extra vergaderingen uit te schrijven. </text:p>
            <text:p text:style-name="al">Indien een stemprocedure wordt gestart voor een uit te brengen advies, bepaalt het tweede lid dat voor een uit te brengen advies een absolute meerderheid van het aantal aanwezige leden van de cliëntenraad c.q. stemgerechtigden nodig is. Concreet houdt dit de helft van het aantal aanwezige leden van de cliëntenraad c.q. stemgerechtigden plus één, in. </text:p>
            <text:p text:style-name="al">Bij een onoverkomelijk meningsverschil over een besluit van de ISD, dat afwijkt van het advies van</text:p>
            <text:p text:style-name="al">de cliëntenraad, heeft de cliëntenraad de mogelijkheid om tussentijds in overleg te treden.</text:p>
          </text:section>
          <text:section text:name="divisie_id1-3-2-3-19" text:style-name="divisie">
            <text:p text:style-name="kop_level1">Artikel 16 Faciliteiten</text:p>
            <text:p text:style-name="al">De ISD draagt kosteloos zorg voor alle faciliteiten om het overleg met de cliëntenraad naar behoren te laten verlopen. Hier wordt expliciet onder verstaan het beschikbaar stellen van een vergaderruimte en het kopiëren en verspreiden van noodzakelijke stukken. Verder draagt de ISD bij aan deskundigheidsbevordering onder de leden van de cliëntenraad. Daarbij kan gedacht worden aan periodieke instructies aan de leden c.q. deelnemende belangengroepen en maatschappelijke organisaties. </text:p>
            <text:p text:style-name="al">Ter bestrijding van kosten in verband met de bevordering van die deskundigheid en van kosten die worden gemaakt in de uitoefening van taken en bevoegdheden van de cliëntenraad, waaronder ook reiskosten van de leden i.v.m. de vergaderingen van de cliëntenraad en kosten van het uitprinten van vergaderstukken, worden door de ISD aan de cliëntenraad voldoende middelen ter beschikking </text:p>
            <text:p text:style-name="al">gesteld. Daarnaast wordt voor het uitprinten van vergaderstukken jaarlijks een vergoeding verstrekt </text:p>
            <text:p text:style-name="al">van € 60,-.</text:p>
          </text:section>
          <text:section text:name="divisie_id1-3-2-3-20" text:style-name="divisie">
            <text:p text:style-name="kop_level1">Artikel 17 Vergoeding</text:p>
            <text:p text:style-name="al">Cliënten en de vertegenwoordigers van de belangenorganisaties die zich willen inzetten voor cliëntenparticipatie moeten niet in de situatie worden gebracht dat zij hiervoor kosten moeten maken. Hierom en om waardering uit te spreken voor hun deelname, verdient het aanbeveling hen een vergoeding voor vrijwilligerswerk te verstrekken van € 25,- per vergadering waaraan men deelneemt met een maximum van tien vergaderingen per jaar. Deze vergoeding wordt daarnaast verstrekt bij deelname aan extra vergaderingen die plaatsvinden op initiatief van de ISD.</text:p>
          </text:section>
          <text:section text:name="divisie_id1-3-2-3-21" text:style-name="divisie">
            <text:p text:style-name="kop_level1">Artikel 18 tot en met 20</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1877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79</meta:user-defined>
    <meta:user-defined meta:name="OVERHEIDop.GmbID/DC.identifier">gmb-2015-18779</meta:user-defined>
    <meta:user-defined meta:name="OVERHEID.Gemeente/DC.creator">Boekel</meta:user-defined>
    <meta:user-defined meta:name="OVERHEID.TaxonomieBeleidsagenda/OVERHEID.category">Sociale zekerheid | Organisatie en beleid</meta:user-defined>
    <meta:user-defined meta:name="OVERHEIDop.referentienummer">Z/026195 AB/0147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