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Nieuw-Vennep, Staringstraat 27, 2152 CX, Kringloopwinkel het Zwaantje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Het bedrijf wordt uitgebreid met het in gebruik nemen van het pand gelegen aan de Staringstraat 3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877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7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7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Nieuw-Vennep, Staringstraat 27, 2152 CX, Kringloopwinkel het Zwaantje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8773</meta:user-defined>
    <meta:user-defined meta:name="OVERHEIDop.GmbID/DC.identifier">gmb-2015-187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CW 25</meta:user-defined>
    <meta:user-defined meta:name="OVERHEIDop.woonplaats">Nieuw-Vennep</meta:user-defined>
    <meta:user-defined meta:name="OVERHEIDop.straatnaam">Staringstraat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3177 476277</meta:user-defined>
    <meta:user-defined meta:name="OVERHEIDop.versieInformatie"/>
  </office:meta>
</office:document-meta>
</file>