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4*"/>
    </style:style>
    <style:style style:family="table-column" style:parent-style-name="colspec" style:name="id1-3-2-2-1-3-3-1-3">
      <style:table-column-properties style:rel-column-width="76*"/>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ekel;</text:p>
              <text:p text:style-name="al"/>
              <text:p text:style-name="al">gezien het voorstel van burgemeester en wethouders d.d. 13 januari 2015</text:p>
              <text:p text:style-name="al"/>
              <text:p text:style-name="al">gelet op:</text:p>
              <text:p text:style-name="al"/>
              <text:p text:style-name="al">artikel 8, eerste lid, aanhef en onderdeel a Participatiewet, artikel 35 Wet inkomensvoorziening oudere en gedeeltelijk arbeidsongeschikte werkloze werknemers en artikel 35 Wet inkomensvoorziening oudere en gedeeltelijk arbeidsongeschikte gewezen zelfstandigen;</text:p>
              <text:p text:style-name="al"/>
              <text:p text:style-name="al">
              <text:span text:style-name="nadrukvet">BESLUIT</text:span>:</text:p>
              <text:p text:style-name="al"/>
              <text:p text:style-name="al">vast te stellen de navolgende</text:p>
              <text:p text:style-name="al"/>
              <text:p text:style-name="al">
              <text:span text:style-name="nadrukvet">Afstemmingsverordening Participatiewet, IOAW en IOAZ 2015</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Benadelingsbedrag</text:span>
                      </text:p>
                    </table:table-cell>
                    <table:table-cell table:style-name="entry" table:number-rows-spanned="1" table:number-columns-spanned="1">
                      <text:p text:style-name="table_al">:</text:p>
                    </table:table-cell>
                    <table:table-cell table:style-name="entry" table:number-rows-spanned="1" table:number-columns-spanned="1">
                      <text:p text:style-name="table_al">Netto-uitkering waarop eerder, langer of tot een hoger bedrag een beroep wordt of is gedaan ten gevolge van tekortschietend besef van verantwoordelijkheid voor de voorziening in het bestaan;</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text:p>
                    </table:table-cell>
                    <table:table-cell table:style-name="entry" table:number-rows-spanned="1" table:number-columns-spanned="1">
                      <text:p text:style-name="table_al">1º toepasselijke bijstandsnorm als bedoeld in artikel 5, onderdeel c Participatiewet, of</text:p>
                      <text:p text:style-name="table_al">2º grondslag van de uitkering als bedoeld in artikel 5 IOAW of artikel 5 IOAZ voor zover sprake is van een uitkering op grond van de IOAW of IOAZ;</text:p>
                    </table:table-cell>
                  </table:table-row>
                  <table:table-row table:style-name="row">
                    <table:table-cell table:style-name="entry" table:number-rows-spanned="1" table:number-columns-spanned="1">
                      <text:p text:style-name="table_al">
                        <text:span text:style-name="nadrukcur">IOAW</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cur">IOAZ</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cur">Uitker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ne bijstand op grond van de Participatiewet of een uitkering op grond van de IOAW of IOAZ.</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Participatiewet, de artikelen 20 en 38, twaalfde lid IOAW en de artikelen 20 en 38, twaalfde lid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en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belanghebbende in de gelegenheid gesteld zijn zienswijze naar voren te brengen.</text:p>
                </text:list-item>
                <text:list-item text:style-override="id1-3-2-2-1-5-3">
                  <text:number>2.</text:number>
                  <text:p text:style-name="al">Het horen va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text:p>
                    </text:list-item>
                    <text:list-item text:style-override="id1-3-2-2-1-6-2-3-2">
                      <text:number>b.</text:number>
                      <text:p text:style-name="al">de gedraging meer dan drie jaar voor constatering daarvan door het college heeft plaatsgevonden en voor die gedraging een verlaging van € 340 of minder kan worden opgelegd</text:p>
                    </text:list-item>
                  </text:list>
                </text:list-item>
                <text:list-item text:style-override="id1-3-2-2-1-6-3">
                  <text:number>2.</text:number>
                  <text:p text:style-name="al">Het college kan afzien van een verlaging als daarvoor dringende redenen aanwezig zijn.</text:p>
                </text:list-item>
                <text:list-item text:style-override="id1-3-2-2-1-6-4">
                  <text:number>3.</text:number>
                  <text:p text:style-name="al">Als het college afziet van een verlaging op grond van dringende redenen, wordt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Participatiewet over de kalendermaand volgend op de maand waarin het besluit tot het opleggen van de verlaging aan belanghebbende is bekendgemaakt. Daarbij wordt uitgegaan van de op dat tijdstip voor die belanghebbende geldende bijstandsnorm.</text:p>
                </text:list-item>
                <text:list-item text:style-override="id1-3-2-2-1-7-3">
                  <text:number>2.</text:number>
                  <text:p text:style-name="al">Als een verlaging niet of niet geheel kan worden toegepast als gevolg van de beëindiging of intrekking van de uitkering, wordt de verlaging of dat deel van de verlaging dat nog niet is uitgevoerd alsnog opgelegd als belanghebbende binnen drie jaar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bijzondere bijstand als:</text:p>
                  <text:list text:style-name="id1-3-2-2-1-8-3-3">
                    <text:list-item text:style-override="id1-3-2-2-1-8-3-3-1">
                      <text:number>a.</text:number>
                      <text:p text:style-name="al">aan belanghebbende bijzondere bijstand wordt verleend met toepassing van artikel 12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artikelen 9 en 10 ‘bijstandsnorm’ worden gelezen als ‘bijstandsnorm inclusief de op grond van artikel 12 Participatiewet verleende bijzondere bijstand’. </text:p>
                </text:list-item>
                <text:list-item text:style-override="id1-3-2-2-1-8-5">
                  <text:number>4.</text:number>
                  <text:p text:style-name="al">Bij toepassing van het tweede lid, onderdeel b, moet in de artikelen 9 en 10 ‘bijstandsnorm’ worden gelezen als ‘de verleende bijzondere bijstand’.</text:p>
                </text:list-item>
              </text:list>
            </text:section>
            <text:section text:name="artikel_id1-3-2-2-1-9" text:style-name="artikel">
              <text:p text:style-name="artikel_kop_titel"><text:span text:style-name="artikel_kop_label">Artikel</text:span> <text:span text:style-name="artikel_kop_nr">7</text:span> Gedragingen Participatiewet</text:p>
              <text:p text:style-name="al">Gedragingen van belanghebbende waardoor algemeen geaccepteerde arbeid niet wordt verkregen of een verplichting op grond van de artikelen 9, 9a en 55 Participatiewet niet of onvoldoende wordt nagekomen, worden onderscheiden in de volgende categorieën:</text:p>
              <text:list text:style-name="id1-3-2-2-1-9-3">
                <text:list-item text:style-override="id1-3-2-2-1-9-3-1">
                  <text:number>a.</text:number>
                  <text:p text:style-name="al">eerste categorie: het zich niet tijdig laten registeren als werkzoekende bij het Uitvoeringsinstituut werknemersverzekeringen of het niet tijdig laten verlengen van de registratie;</text:p>
                </text:list-item>
                <text:list-item text:style-override="id1-3-2-2-1-9-3-2">
                  <text:number>b.</text:number>
                  <text:p text:style-name="al">tweede categorie:</text:p>
                </text:list-item>
              </text:list>
              <text:p text:style-name="al">1º. het niet of onvoldoende meewerken aan het opstellen, uitvoeren en evalueren van een plan van aanpak als bedoeld in artikel 44a Participatiewet;</text:p>
              <text:p text:style-name="al">2º. het onvoldoende nakomen van verplichtingen als bedoeld in de artikel 9, eerste lid of artikel 55 Participatiewet, gedurende vier weken na een melding als bedoeld in artikel 43, vierde en vijfde lid Participatiewet, voor zover deze verplichtingen niet worden genoemd in artikel 18, vierde lid Participatiewet;</text:p>
              <text:p text:style-name="al">3º het niet of onvoldoende verrichten van een door het college opgedragen tegenprestatie naar vermogen als bedoeld in artikel 9, eerste lid, onderdeel c Participatiewet;</text:p>
              <text:p text:style-name="al">c. derde categorie: het niet naar vermogen proberen algemeen geaccepteerde arbeid te verkrijgen voor zover dit niet voortvloeit uit een gedraging als bedoeld in artikel 18, vierde lid Participatiewet.</text:p>
            </text:section>
            <text:section text:name="artikel_id1-3-2-2-1-10" text:style-name="artikel">
              <text:p text:style-name="artikel_kop_titel"><text:span text:style-name="artikel_kop_label">Artikel</text:span> <text:span text:style-name="artikel_kop_nr">8</text:span> Gedragingen IOAW en IOAZ</text:p>
              <text:p text:style-name="al">Gedragingen van belanghebbende waardoor algemeen geaccepteerde arbeid niet wordt verkregen of een verplichting op grond van de artikelen 37 en 38 IOAW of IOAZ niet of onvoldoende wordt nagekomen, worden onderscheiden in de volgende categorieën:</text:p>
              <text:list text:style-name="id1-3-2-2-1-10-3">
                <text:list-item text:style-override="id1-3-2-2-1-10-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10-3-2">
                  <text:number>b.</text:number>
                  <text:p text:style-name="al">tweede categorie:</text:p>
                </text:list-item>
              </text:list>
              <text:p text:style-name="al">1º. het niet of in onvoldoende mate meewerken aan een onderzoek naar de mogelijkheden tot arbeidsinschakeling;</text:p>
              <text:p text:style-name="al">2º. het niet of onvoldoende gebruik maken van een door het college aangeboden voorziening als bedoeld in de artikelen 36, eerste lid en 37, eerste lid, onderdeel e IOAW of de artikelen 36, eerste lid en artikel 37, eerste lid, onderdeel e IOAZ, voor zover dit niet heeft geleid tot het geen doorgang vinden of tot voortijdige beëindiging van die voorziening;</text:p>
              <text:p text:style-name="al">3º. het uit houding en gedrag ondubbelzinnig laten blijken de verplichtingen als bedoeld in artikel 37, eerste lid, onderdeel e IOAW of artikel 37, eerste lid, onderdeel e IOAZ niet te willen nakomen, wat heeft geleid tot het intrekken van de ontheffing van de arbeidsplicht voor een alleenstaande ouder als bedoeld in artikel 38, eerste lid IOAW of artikel 38, eerste lid IOAZ;</text:p>
              <text:p text:style-name="al">4º. het niet of onvoldoende verrichten van een door het college opgedragen tegenprestatie naar vermogen als bedoeld in artikel 37, eerste lid, onderdeel f IOAW of artikel 37, eerste lid, onderdeel f IOAZ;</text:p>
              <text:p text:style-name="al">c. derde categorie:</text:p>
              <text:p text:style-name="al">1º. het niet naar vermogen proberen algemeen geaccepteerde arbeid te verkrijgen;</text:p>
              <text:p text:style-name="al">2º. het niet aanvaarden van algemeen geaccepteerde arbeid;</text:p>
              <text:p text:style-name="al">3º. het door eigen toedoen niet behouden van algemeen geaccepteerde arbeid;</text:p>
              <text:p text:style-name="al">4º.het niet of onvoldoende gebruik maken van een door het college aangeboden voorziening gericht op arbeidsinschakeling als bedoeld in de artikelen 36, eerste lid en 37, eerste lid, onderdeel e IOAW of de artikelen 36, eerste lid en 37, eerste lid, onderdeel e IOAZ, voor zover dit heeft geleid tot het geen doorgang vinden of tot voortijdige beëindiging van die voorziening.</text:p>
            </text:section>
            <text:section text:name="artikel_id1-3-2-2-1-11"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11-3">
                <text:list-item text:style-override="id1-3-2-2-1-11-3-1">
                  <text:number>a.</text:number>
                  <text:p text:style-name="al">
                  <text:span text:style-name="nadrukvet">10%</text:span> van de bijstandsnorm gedurende <text:span text:style-name="nadrukvet">één maand</text:span> bij gedragingen van de eerste categorie;</text:p>
                </text:list-item>
                <text:list-item text:style-override="id1-3-2-2-1-11-3-2">
                  <text:number>b.</text:number>
                  <text:p text:style-name="al">
                  <text:span text:style-name="nadrukvet">20%</text:span> van de bijstandsnorm gedurende <text:span text:style-name="nadrukvet">één maand </text:span>bij gedragingen van de tweede categorie;</text:p>
                </text:list-item>
                <text:list-item text:style-override="id1-3-2-2-1-11-3-3">
                  <text:number>c.</text:number>
                  <text:p text:style-name="al">
                  <text:span text:style-name="nadrukvet">10</text:span>
                  <text:span text:style-name="nadrukvet">0%</text:span> van de bijstandsnorm gedurende <text:span text:style-name="nadrukvet">één maand</text:span> bij gedragingen van de derde categorie.</text:p>
                </text:list-item>
              </text:list>
            </text:section>
            <text:section text:name="artikel_id1-3-2-2-1-12" text:style-name="artikel">
              <text:p text:style-name="artikel_kop_titel"><text:span text:style-name="artikel_kop_label">Artikel</text:span> <text:span text:style-name="artikel_kop_nr">10</text:span> Duur verlaging bij schending geüniformeerde arbeidsverplichting</text:p>
              <text:p text:style-name="al">Als belanghebbende een verplichting als bedoeld in artikel 18, vierde lid Participatiewet niet of onvoldoende nakomt, bedraagt de verlaging <text:span text:style-name="nadrukvet">100%</text:span> van de bijstandsnorm gedurende:</text:p>
              <text:list text:style-name="id1-3-2-2-1-12-3">
                <text:list-item text:style-override="id1-3-2-2-1-12-3-1">
                  <text:number>a.</text:number>
                  <text:p text:style-name="al">
                  <text:span text:style-name="nadrukvet">één maand</text:span>, bij gedragingen als bedoeld in artikel 18, vierde lid, onderdeel b, f en g Participatiewet;</text:p>
                </text:list-item>
                <text:list-item text:style-override="id1-3-2-2-1-12-3-2">
                  <text:number>b.</text:number>
                  <text:p text:style-name="al">
                  <text:span text:style-name="nadrukvet">twee maanden</text:span>, bij gedragingen als bedoel in artikel 18, vierde lid, onderdeel a, c, d, e en h Participatiewet.</text:p>
                </text:list-item>
              </text:list>
            </text:section>
            <text:section text:name="artikel_id1-3-2-2-1-13" text:style-name="artikel">
              <text:p text:style-name="artikel_kop_titel"><text:span text:style-name="artikel_kop_label">Artikel</text:span> <text:span text:style-name="artikel_kop_nr">11</text:span> Verrekenen verlaging</text:p>
              <text:list text:style-name="id1-3-2-2-1-13-2">
                <text:list-item text:style-override="id1-3-2-2-1-1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1-1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1-1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1-13-5">
                  <text:number>4.</text:number>
                  <text:p text:style-name="al">Als sprake is van een verlaging op grond van artikel 18 vierde lid, onderdeel a Participatiewet, vindt geen verrekening als bedoeld in het eerste lid plaats.</text:p>
                </text:list-item>
              </text:list>
            </text:section>
            <text:section text:name="artikel_id1-3-2-2-1-14" text:style-name="artikel">
              <text:p text:style-name="artikel_kop_titel"><text:span text:style-name="artikel_kop_label">Artikel</text:span> <text:span text:style-name="artikel_kop_nr">12</text:span> Tekortschietend besef van verantwoordelijkheid</text:p>
              <text:list text:style-name="id1-3-2-2-1-14-2">
                <text:list-item text:style-override="id1-3-2-2-1-14-2">
                  <text:number>1.</text:number>
                  <text:p text:style-name="al">Een verlaging wegens tekortschietend besef van verantwoordelijkheid voor de voorziening in het bestaan als bedoeld in artikel 18, tweede lid Participatiewet wordt afgestemd op het benadelingsbedrag.</text:p>
                </text:list-item>
                <text:list-item text:style-override="id1-3-2-2-1-14-3">
                  <text:number>2.</text:number>
                  <text:p text:style-name="al">De verlaging wordt vastgesteld op:</text:p>
                  <text:list text:style-name="id1-3-2-2-1-14-3-3">
                    <text:list-item text:style-override="id1-3-2-2-1-14-3-3-1">
                      <text:number>a.</text:number>
                      <text:p text:style-name="al">
                    <text:span text:style-name="nadrukvet">10%</text:span> van de bijstandsnorm gedurende <text:span text:style-name="nadrukvet">één maand</text:span> bij een benadelingsbedrag tot <text:span text:style-name="nadrukvet">€ 1.000,-;</text:span></text:p>
                    </text:list-item>
                    <text:list-item text:style-override="id1-3-2-2-1-14-3-3-2">
                      <text:number>b.</text:number>
                      <text:p text:style-name="al">
                    <text:span text:style-name="nadrukvet">20%</text:span> van de bijstandsnorm gedurende <text:span text:style-name="nadrukvet">één maand</text:span> bij een benadelingsbedrag vanaf <text:span text:style-name="nadrukvet">€ 1.000,- </text:span>tot <text:span text:style-name="nadrukvet">€ 2.000,-;</text:span></text:p>
                    </text:list-item>
                    <text:list-item text:style-override="id1-3-2-2-1-14-3-3-3">
                      <text:number>c.</text:number>
                      <text:p text:style-name="al">
                    <text:span text:style-name="nadrukvet">40%</text:span> van de bijstandsnorm gedurende <text:span text:style-name="nadrukvet">één maand</text:span> bij een benadelingsbedrag vanaf <text:span text:style-name="nadrukvet">€ 2.000,- </text:span>tot<text:span text:style-name="nadrukvet"> € 4.000,-;</text:span></text:p>
                    </text:list-item>
                    <text:list-item text:style-override="id1-3-2-2-1-14-3-3-4">
                      <text:number>d.</text:number>
                      <text:p text:style-name="al">
                    <text:span text:style-name="nadrukvet">100% </text:span>van de bijstandsnorm gedurende <text:span text:style-name="nadrukvet">één maand</text:span> bij een benadelingsbedrag van <text:span text:style-name="nadrukvet">€ 4.000,-</text:span> of meer.</text:p>
                    </text:list-item>
                    <text:list-item text:style-override="id1-3-2-2-1-14-3-3-5">
                      <text:number>e.</text:number>
                      <text:p text:style-name="al">
                    <text:span text:style-name="nadrukvet">2</text:span>
                    <text:span text:style-name="nadrukvet">0% </text:span>van de bijstandsnorm gedurende het aantal maanden dat eerder een beroep op bijstand is gedaan, bij een benadelingsbedrag <text:span text:style-name="nadrukvet">hoger dan € 10.000,-</text:span> in die gevallen waarbij sprake is van onverantwoord interen van vermogen.</text:p>
                    </text:list-item>
                  </text:list>
                </text:list-item>
              </text:list>
            </text:section>
            <text:section text:name="artikel_id1-3-2-2-1-15" text:style-name="artikel">
              <text:p text:style-name="artikel_kop_titel"><text:span text:style-name="artikel_kop_label">Artikel</text:span> <text:span text:style-name="artikel_kop_nr">13</text:span> Zeer ernstige misdragingen</text:p>
              <text:list text:style-name="id1-3-2-2-1-15-2">
                <text:list-item text:style-override="id1-3-2-2-1-15-2">
                  <text:number>1.</text:number>
                  <text:p text:style-name="al">Als belanghebbende zich zeer ernstig misdraagt tegenover personen en instanties die zijn belast met de uitvoering van de Participatiewet als bedoeld in artikel 9, zesde lid Participatiewet, wordt een verlaging opgelegd van <text:span text:style-name="nadrukvet">50%</text:span> van de bijstandsnorm gedurende <text:span text:style-name="nadrukvet">één maand</text:span>.</text:p>
                </text:list-item>
                <text:list-item text:style-override="id1-3-2-2-1-15-3">
                  <text:number>2.</text:number>
                  <text:p text:style-name="al">Als belanghebbende zich zeer ernstig misdraagt tegenover het college of haar ambtenaren, onder omstandigheden die rechtstreeks verband houden met de uitvoering van de IOAW of IOAZ, wordt een verlaging opgelegd van <text:span text:style-name="nadrukvet">50%</text:span> van de bijstandsnorm gedurende <text:span text:style-name="nadrukvet">één maand</text:span>.</text:p>
                </text:list-item>
              </text:list>
            </text:section>
            <text:section text:name="artikel_id1-3-2-2-1-16" text:style-name="artikel">
              <text:p text:style-name="artikel_kop_titel"><text:span text:style-name="artikel_kop_label">Artikel</text:span> <text:span text:style-name="artikel_kop_nr">14</text:span> Niet nakomen van overige verplichtingen</text:p>
              <text:p text:style-name="al">Als belanghebbende een door het college opgelegde verplichting als bedoeld in artikel 55 Participatiewet niet of onvoldoende nakomt, wordt een verlaging toegepast. De verlaging wordt vastgesteld op:</text:p>
              <text:list text:style-name="id1-3-2-2-1-16-3">
                <text:list-item text:style-override="id1-3-2-2-1-16-3-1">
                  <text:number>a.</text:number>
                  <text:p text:style-name="al">
                  <text:span text:style-name="nadrukvet">20%</text:span> van de bijstandsnorm gedurende <text:span text:style-name="nadrukvet">één maand</text:span>, bij het niet of onvoldoende nakomen van verplichtingen die strekken tot arbeidsinschakeling;</text:p>
                </text:list-item>
                <text:list-item text:style-override="id1-3-2-2-1-16-3-2">
                  <text:number>b.</text:number>
                  <text:p text:style-name="al">
                  <text:span text:style-name="nadrukvet">20%</text:span> van de bijstandsnorm gedurende <text:span text:style-name="nadrukvet">één maand</text:span>. Bij het niet of onvoldoende nakomen van verplichtingen die verband houden met de aard en het doel van een bepaalde vorm van bijstand;</text:p>
                </text:list-item>
                <text:list-item text:style-override="id1-3-2-2-1-16-3-3">
                  <text:number>c.</text:number>
                  <text:p text:style-name="al">
                  <text:span text:style-name="nadrukvet">40%</text:span> van de bijstandsnorm gedurende <text:span text:style-name="nadrukvet">één maand</text:span>, bij het niet of onvoldoende nakomen van verplichtingen die strekken tot vermindering van de bijstand;</text:p>
                </text:list-item>
                <text:list-item text:style-override="id1-3-2-2-1-16-3-4">
                  <text:number>d.</text:number>
                  <text:p text:style-name="al">
                  <text:span text:style-name="nadrukvet">100%</text:span> van de bijstandsnorm gedurende <text:span text:style-name="nadrukvet">één maand</text:span>, bij het niet of onvoldoende nakomen van verplichtingen die strekken tot beëindiging van de bijstand.</text:p>
                </text:list-item>
              </text:list>
            </text:section>
            <text:section text:name="artikel_id1-3-2-2-1-17" text:style-name="artikel">
              <text:p text:style-name="artikel_kop_titel"><text:span text:style-name="artikel_kop_label">Artikel</text:span> <text:span text:style-name="artikel_kop_nr">15</text:span> Samenloop van gedragingen</text:p>
              <text:list text:style-name="id1-3-2-2-1-17-2">
                <text:list-item text:style-override="id1-3-2-2-1-17-2">
                  <text:number>1.</text:number>
                  <text:p text:style-name="al">Als sprake is van één gedraging die schending oplevert van meerdere in deze verordening of artikel 18, vierde lid Participatiewet, genoemde verplichtingen, wordt één verlaging opgelegd. Voor het bepalen van de hoogte en duur van de verlaging wordt uitgegaan van de gedraging waarop de hoogste verlaging is gesteld.</text:p>
                </text:list-item>
                <text:list-item text:style-override="id1-3-2-2-1-17-3">
                  <text:number>2.</text:number>
                  <text:p text:style-name="al">Als sprake is van meerdere gedragingen die schending opleveren van één of meerdere in deze verordening of artikel 18, vierde lid Participatiewet genoemde verplichtingen, wordt voor iedere gedraging een afzonderlijke verlaging opgelegd. Deze verlagingen worden gelijktijdig opgelegd, tenzij dit gelet op de ernst van de gedraging, de mate van verwijtbaarheid en de omstandigheden van belanghebbende niet verantwoord is.</text:p>
                </text:list-item>
                <text:list-item text:style-override="id1-3-2-2-1-17-4">
                  <text:number>3.</text:number>
                  <text:p text:style-name="al">Als sprake is van één gedraging die schending oplevert van zowel een in deze verordening of artikel 18, vierde lid Participatiewet genoemde verplichting als een in artikel 17, eerste lid Participatiewet genoemde verplichting, wordt geen verlaging opgelegd, voor zover voor die schending een bestuurlijke boete wordt opgelegd.</text:p>
                </text:list-item>
                <text:list-item text:style-override="id1-3-2-2-1-17-5">
                  <text:number>4.</text:number>
                  <text:p text:style-name="al">Als sprake is van meerdere gedragingen die schending opleveren van zowel een in deze verordening of artikel 18, vierde lid Participatiewet genoemde verplichting als een in artikel 17, eerste lid Participatiewet genoemde verplichting, waarvoor een bestuurlijke boete kan worden opgelegd, wordt voor iedere gedraging een afzonderlijke verlaging opgelegd, tenzij dit gelet op de ernst van de gedraging, de mate van verwijtbaarheid en de omstandigheden van belanghebbende niet verantwoord is.</text:p>
                </text:list-item>
              </text:list>
            </text:section>
            <text:section text:name="artikel_id1-3-2-2-1-18" text:style-name="artikel">
              <text:p text:style-name="artikel_kop_titel"><text:span text:style-name="artikel_kop_label">Artikel</text:span> <text:span text:style-name="artikel_kop_nr">16</text:span> Recidive</text:p>
              <text:list text:style-name="id1-3-2-2-1-18-2">
                <text:list-item text:style-override="id1-3-2-2-1-18-2">
                  <text:number>1.</text:number>
                  <text:p text:style-name="al">Als belanghebbende zich binnen twaalf maanden na bekendmaking van een besluit waarmee een verlaging is toegepast vanwege een gedraging als bedoeld in de artikelen 7, onderdeel b of c, artikel 8, onderdeel b of c, 12, eerste lid of artikel 14 opnieuw schuldig maakt aan eenzelfde verwijtbare gedraging, wordt telkens de duur van de oorspronkelijke verlaging verdubbeld.</text:p>
                </text:list-item>
                <text:list-item text:style-override="id1-3-2-2-1-18-3">
                  <text:number>2.</text:number>
                  <text:p text:style-name="al">Als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text:p>
                </text:list-item>
                <text:list-item text:style-override="id1-3-2-2-1-18-4">
                  <text:number>3.</text:number>
                  <text:p text:style-name="al">Als belanghebbende zich binnen twaalf maanden na bekendmaking van een besluit waarmee een verlaging is toegepast vanwege een gedraging als bedoeld in artikel 18, vierde lid Participatiewet, opnieuw schuldig maakt aan een verwijtbare gedraging als bedoeld in artikel 18, vierde lid Participatiewet, bedraagt de verlaging <text:span text:style-name="nadrukvet">100%</text:span> van de bijstandsnorm gedurende <text:span text:style-name="nadrukvet">drie maanden</text:span>.</text:p>
                </text:list-item>
              </text:list>
            </text:section>
            <text:section text:name="artikel_id1-3-2-2-1-19" text:style-name="artikel">
              <text:p text:style-name="artikel_kop_titel"><text:span text:style-name="artikel_kop_label">Artikel</text:span> <text:span text:style-name="artikel_kop_nr">17</text:span> Samenloop bij weigeren IOAW of IOAZ</text:p>
              <text:p text:style-name="al">Als het college de uitkering op grond van artikel 20, eerste lid IOAW of artikel 20, tweede lid IOAZ blijvend of tijdelijk weigert en de gedraging die tot deze weigering heeft geleid tevens op grond van deze verordening tot een verlaging zou kunnen leiden, blijft een verlaging ter zake van die gedraging achterwege.</text:p>
            </text:section>
            <text:section text:name="artikel_id1-3-2-2-1-20" text:style-name="artikel">
              <text:p text:style-name="artikel_kop_titel"><text:span text:style-name="artikel_kop_label">Artikel</text:span> <text:span text:style-name="artikel_kop_nr">18</text:span> Inwerkingtreding en citeertitel</text:p>
              <text:list text:style-name="id1-3-2-2-1-20-2">
                <text:list-item text:style-override="id1-3-2-2-1-20-2-1">
                  <text:number>1.</text:number>
                  <text:p text:style-name="al">Deze verordening treedt in werking op de eerste dag na die van bekendmaking en werkt terug tot en met 1 januari 2015, behoudens situaties waarbij sprake is van negatieve gevolgen voor belanghebbende.</text:p>
                </text:list-item>
                <text:list-item text:style-override="id1-3-2-2-1-20-2-2">
                  <text:number>2.</text:number>
                  <text:p text:style-name="al">De Afstemmingsverordening WWB, Bbz, IOAW en IOAZ 2014, vastgesteld op 20 februari 2014 wordt ingetrokken op de dag van inwerkingtreding als bedoeld in het eerste lid.</text:p>
                </text:list-item>
                <text:list-item text:style-override="id1-3-2-2-1-20-2-3">
                  <text:number>3.</text:number>
                  <text:p text:style-name="al">Deze verordening wordt aangehaald als: Afstemmingsverordening Participatiewet, IOAW en IOAZ 2015.</text:p>
                </text:list-item>
              </text:list>
              <text:p text:style-name="al">Aldus besloten in de openbare vergadering van</text:p>
              <text:p text:style-name="al">de raad van de gemeente Boekel, gehouden op 26 februari 2015</text:p>
              <text:p text:style-name="al">de griffier, de voorzitter,</text:p>
            </text:section>
            <text:p text:style-name="hoofdstuk_bottom"/>
          </text:section>
          <text:section text:name="hoofdstuk_id1-3-2-2-2" text:style-name="hoofdstuk">
            <text:p text:style-name="hoofdstuk_kop">M.R.P. Philipse P.M.J.H. Bos </text:p>
            <text:p text:style-name="hoofdstuk_bottom"/>
          </text:section>
        </text:section>
        <text:section text:name="nota-toelichting_id1-3-2-3" text:style-name="nota-toelichting">
          <text:p text:style-name="kop_level0">Toelichting Afstemmingsverordening Participatiewet, IOAW en IOAZ 2015</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Participatiewet spreekt over het afstemmen van de bijstand en de daaraan verbonden verplichtingen op de omstandigheden, mogelijkheden en middelen va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Participatiewet legt een directe koppeling tussen de rechten en plichten van bijstand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daartoe zeer dringende redenen aanwezig acht.</text:p>
            <text:p text:style-name="al">Met ingang van 1 januari 2015 zijn in artikel 18, vierde lid Participatiewet geüniformeerde arbeidsverplichtingen opgenomen. Voor schending van deze verplichting geldt dat de bijstand in beginsel moet worden verlaagd met 100% gedurende één tot drie maanden. In deze verordening moet de duur van de verlaging worden vastgelegd (artikel 18, vijfde lid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en de beslissing te herzien (artikel 18, derde lid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Participatiewet is naar oordeel van het Ministerie van Sociale Zaken en Werkgelegenheid niet van toepassing als sprake is van schending van een van de geüniformeerde arbeidsverplichtingen (artikel 18, vierde lid Participatiewet). Ten aanzien van geüniformeerde arbeidsverplichtingen is artikel 18, elfde lid Participatiewet van toepassing. Verschil tussen artikel 18, derde lid en artikel 18, elfde lid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e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e misdragen zoals bedoeld in artikel 9, zesde lid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IOAW of IOAZ te verlagen of te weigeren als belanghebbende de aan het recht op uitkering verbonden verplichtingen niet of onvoldoende nakomt (artikel 20 IOAW en artikel 20 IOAZ). Het gemeentelijk beleid moet vastgelegd worden in een verordening (artikel 35 IOAW en artikel 35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la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verordening voor de Participatiewet, IOAW en IOAZ is. De regels over de bevoegdheid om de beslagvrije voet tijdelijk buiten werking te stellen bij verrekening van de recidiveboete zijn neergelegd in de Verordening verrekening bestuurlijke boete bij recidive.</text:p>
          </text:section>
          <text:section text:name="divisie_id1-3-2-3-8" text:style-name="divisie">
            <text:p text:style-name="kop_level1">ARTIKELSGEWIJZE TOELICHTING</text:p>
          </text:section>
          <text:section text:name="divisie_id1-3-2-3-9"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10" text:style-name="divisie">
            <text:p text:style-name="kop_level1">Bijstandsnorm</text:p>
            <text:p text:style-name="al">Onder de ‘bijstandsnorm’ wordt in deze verordening verstaan de in de situatie van belanghebbende geldende bijstandsnorm. Dit is de toepasselijke norm verminderd met verlagingen, alles inclusief vakantietoeslag. Voor zover sprake is van een uitkering op grond van de IOAW of de IOAZ wordt onder bijstandsnorm verstaan de toepasselijke grondslag zoals bedoeld in artikel 5 IOAW en artikel 5 IOAZ.</text:p>
          </text:section>
          <text:section text:name="divisie_id1-3-2-3-11"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bestuurlijke boete.</text:p>
          </text:section>
          <text:section text:name="divisie_id1-3-2-3-12" text:style-name="divisie">
            <text:p text:style-name="kop_level1">Artikel 2 Het besluit tot opleggen van een verlaging</text:p>
            <text:p text:style-name="al">Het verlagen van een uitkering op grond van deze verordening vindt plaats door middel van een besluit. Tegen dit besluit kan belanghebbende bezwaar en beroep indienen. In dit artikel is aangegeven wat in het besluit in ieder geval moet worden vermeld. Deze eisen vloeien rechtstreeks voort uit de Awb en dan vooral uit het motiveringsvereisten. Het motiveringsvereiste houdt onder andere in dat een besluit kenbaar is en van een deugdelijke motivering is voorzien.</text:p>
          </text:section>
          <text:section text:name="divisie_id1-3-2-3-13" text:style-name="divisie">
            <text:p text:style-name="kop_level1">Artikel 3 Horen van belanghebbende</text:p>
            <text:p text:style-name="al">Op grond van afdeling 4.1.2. Awb is in een aantal gevallen het horen van belanghebbende verplicht bij de voorbereiding van de beschikkingen. Deze hoorplicht geldt eigenlijk niet bij de voorbereiding van beschikkingen die betrekking hebben op een financiële aanspraak (artikel 4:12 Awb). In dit artikel wordt het horen van belanghebbende voordat een maatregel wordt opgelegd wel voorgeschreven, overeenkomstig de bestaande uitvoeringspraktijk. Het tweede lid bevat een aantal uitzonderingen op deze hoorplicht. De onderdelen a. en b. staan ook genoemd in artikel 4:11 Awb. Onderdeel c. is niet van toepassing als belanghebbende aangeeft gehoord te willen worden.</text:p>
          </text:section>
          <text:section text:name="divisie_id1-3-2-3-14" text:style-name="divisie">
            <text:p text:style-name="kop_level1">Artikel 4 Afzien van verlaging</text:p>
          </text:section>
          <text:section text:name="divisie_id1-3-2-3-15" text:style-name="divisie">
            <text:p text:style-name="kop_level1">Afzien van verlagen</text:p>
            <text:p text:style-name="al">Het afzien van het opleggen van een verlaging “indien elke vorm van verwijtbaarheid ontbreekt”, is overgenomen uit artikel 18, negende lid Participatiewet, respectievelijk artikel 20, derde lid IOAW en artikel 20, derde lid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Is vanwege de afstemming op grond van artikel 18, eerste lid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section>
          <text:section text:name="divisie_id1-3-2-3-16"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7" text:style-name="divisie">
            <text:p text:style-name="kop_level1">Afzien verlagen ook mogelijk bij geüniformeerde arbeidsverplichtingen</text:p>
            <text:p text:style-name="al">De wet schrijft bij overtreding van een geüniformeerde arbeidsverplichting een afstemming voor van 100% van de bijstand gedurende één tot drie maanden. Op grond van artikel 18, tiende lid, van de Participatiewet moet het college een op te leggen maatregel of een opgelegde maatregel afstemmen op de omstandigheden va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section>
          <text:section text:name="divisie_id1-3-2-3-18"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6.</text:p>
          </text:section>
          <text:section text:name="divisie_id1-3-2-3-1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20" text:style-name="divisie">
            <text:p text:style-name="kop_level1">Verlaging uitvoeren op nieuwe uitkering</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section>
          <text:section text:name="divisie_id1-3-2-3-21" text:style-name="divisie">
            <text:p text:style-name="kop_level1">Artikel 6 Berekeningsgrondslag</text:p>
          </text:section>
          <text:section text:name="divisie_id1-3-2-3-22"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section>
          <text:section text:name="divisie_id1-3-2-3-23" text:style-name="divisie">
            <text:p text:style-name="kop_level1">Bijzondere bijstand</text:p>
            <text:p text:style-name="al">In het tweede lid is bepaald dat een verlaging ook kan worden toegepast op de bijzondere bijstand als aan belanghebbende bijzondere bijstand wordt verleend met toepassing van artikel 12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21-jarigen. Daarom is in het derde lid, onderdeel a, geregeld dat de berekeningsgrondslag in dat geval bestaat uit de bijstandsnorm inclusief de verleende bijzondere bijstand op grond van artikel 12 Participatiewet.</text:p>
            <text:p text:style-name="al">Op grond van het tweede lid, onderdeel b, is het mogelijk dat het college in incidentele gevallen een verlaging oplegt over de bijzondere bijstand. Er moet dan wel een verband bestaan tussen de gedraging va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section>
          <text:section text:name="divisie_id1-3-2-3-24"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5" text:style-name="divisie">
            <text:p text:style-name="kop_level1">Niet of onvoldoende nakomen van verplichtingen</text:p>
            <text:p text:style-name="al">De verwijtbare gedragingen omvatten zowel het niet als het onvoldoende nakomen van diverse verplichtingen. Artikel 18, tweede lid WWB zoals dat luidde vóór 1 januari 2015 bepaalt dat het college moest afstemmen als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section>
          <text:section text:name="divisie_id1-3-2-3-26" text:style-name="divisie">
            <text:p text:style-name="kop_level1">Het niet naar vermogen proberen algemeen geaccepteerde arbeid te verkrijgen</text:p>
            <text:p text:style-name="al">Deze verwijtbare gedraging is niet aan de orde voor zover het gaat om het niet naar vermogen proberen te verkrijgen van algemeen geaccepteerde arbeid als dit het gevolg is van een gedraging zoals bedoeld in artikel 18, vierde lid, Participatiewet. In artikel 18, vierde lid, Participatiewet staan de geüniformeerde arbeidsverplichtingen. Voor schending van een geüniformeerde arbeidsverplichting geldt een apart afstemmingsregime: verlaging van de bijstand met 100% gedurende een in de afstemmingsverordening vastgelegde duur van ten minste één maand en ten hoogste drie maanden (artikel 18, vijfde lid, Participatiewet). In deze verordening is de duur vastgelegd in artikel 10.</text:p>
            <text:p text:style-name="al">Er is dus geen sprake van een verwijtbare gedraging zoals bedoeld in artikel 7, sub c., als het niet naar vermogen proberen te verkrijgen van algemeen geaccepteerde arbeid voortvloeit uit een gedraging zoals bedoeld in artikel 18, vierde lid, Participatiewet zoals: </text:p>
            <text:list text:style-name="id1-3-2-3-26-4">
              <text:list-item text:style-override="id1-3-2-3-26-4-1">
                <text:number>•</text:number>
                <text:p text:style-name="al">het niet verkrijgen of niet behouden van kennis en vaardigheden die noodzakelijk zijn voor het verkrijgen van algemeen geaccepteerde arbeid, en</text:p>
              </text:list-item>
              <text:list-item text:style-override="id1-3-2-3-26-4-2">
                <text:number>•</text:number>
                <text:p text:style-name="al">het belemmeren van het verkrijgen van algemeen geaccepteerde arbeid door kleding, gebrek aan persoonlijke verzorging en gedrag.</text:p>
              </text:list-item>
            </text:list>
          </text:section>
          <text:section text:name="divisie_id1-3-2-3-27" text:style-name="divisie">
            <text:p text:style-name="kop_level1">Inspanningen in eerste vier weken na de melding</text:p>
            <text:p text:style-name="al">De plicht tot arbeidsinschakeling geldt vanaf datum melding (zie artikel 9, eerste lid Participatiewet). Specifiek voor personen jonger dan 27 jaar geldt dat zij worden beoordeeld op hun inspanningen in de eerste vier weken na de melding (artikel 43, vierde en vijfde lid Participatiewet). Is geen enkele inspanning verricht, dan bestaat op grond van artikel 13, tweede lid, onderdeel d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opgenomen in de afstemmingsverordening (zie artikel 7 sub b.).</text:p>
          </text:section>
          <text:section text:name="divisie_id1-3-2-3-28"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9"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Participatiewet. Dit ondanks dat enkele van de in de artikelen 7 en 8 genoemde gedragingen verwant zijn aan de geüniformeerde arbeidsverplichtingen.</text:p>
          </text:section>
          <text:section text:name="divisie_id1-3-2-3-30"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100% van de bijstandsnorm gedurende een bij deze verordening vastgestelde periode (artikel 18, vijfde lid, eerste volzin Participatiewet).</text:p>
            <text:p text:style-name="al">Bij het vaststellen van de duur van de verlaging is de ernst van de gedraging leidend. Voor lichte overtredingen (overtreding van de in artikel 18, vierde lid, onderdeel b, f en g Participatiewet genoemde verplichtingen) bedraagt de duur <text:span text:style-name="nadrukvet">één maand</text:span>. Voor zware overtredingen (overtreding van de in artikel 18, vierde lid, onderdeel a, c, d, e en h Participatiewet) bedraagt de duur <text:span text:style-name="nadrukvet">twee maanden</text:span>.</text:p>
          </text:section>
          <text:section text:name="divisie_id1-3-2-3-31"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Participatiewet). Wanneer belanghebbende tot inkeer komt, wordt de verlaging stopgezet en ontvangt belanghebbende weer de volledige uitkering (artikel 18, elfde lid Participatiewet).</text:p>
          </text:section>
          <text:section text:name="divisie_id1-3-2-3-32"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2-3">
              <text:list-item text:style-override="id1-3-2-3-32-3-1">
                <text:number>•</text:number>
                <text:p text:style-name="al">vergroting schuldenproblematiek;</text:p>
              </text:list-item>
              <text:list-item text:style-override="id1-3-2-3-32-3-2">
                <text:number>•</text:number>
                <text:p text:style-name="al">(dreigende) huisuitzetting;</text:p>
              </text:list-item>
              <text:list-item text:style-override="id1-3-2-3-32-3-3">
                <text:number>•</text:number>
                <text:p text:style-name="al">afsluiting van gas en elektriciteit.</text:p>
              </text:list-item>
            </text:list>
          </text:section>
          <text:section text:name="divisie_id1-3-2-3-33" text:style-name="divisie">
            <text:p text:style-name="kop_level1">De maand van oplegging</text:p>
            <text:p text:style-name="al">In het eerste, tweede en derde lid wordt gesproken over de "maand van oplegging". Deze term is overgenomen uit artikel 18, vijfde lid Participatiewet. Met de "maand van oplegging" wordt in deze verordening bedoeld: de maand waarin het besluit aan belanghebbende is bekend gemaakt.</text:p>
          </text:section>
          <text:section text:name="divisie_id1-3-2-3-34" text:style-name="divisie">
            <text:p text:style-name="kop_level1">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Participatiewet. Bij een dergelijke overtreding wordt de bijstand verlaagd met 100% gedurende <text:span text:style-name="nadrukvet">één maand</text:span>. Aan de maand van oplegging en aan de daaropvolgende maand wordt de helft van het bedrag van de verlaging toebedeeld. Dit betekent dat in de maand van oplegging van de maatregel en de daaropvolgende maand de inhouding in beginsel 50% bedraagt (artikel 11, tweede lid).</text:p>
          </text:section>
          <text:section text:name="divisie_id1-3-2-3-35" text:style-name="divisie">
            <text:p text:style-name="kop_level1">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Participatiewet. Bij een dergelijke overtreding wordt de bijstand verlaagd met 100% gedurende twee maanden. Aan de maand van oplegging en aan de twee daaropvolgende maanden wordt een derde van het bedrag van de verlaging toebedeeld. Dit betekent dat in de maand van oplegging van de maatregel en de daaropvolgende maanden de inhouding in beginsel 66,67% bedraagt (artikel 11, derde lid).</text:p>
          </text:section>
          <text:section text:name="divisie_id1-3-2-3-36" text:style-name="divisie">
            <text:p text:style-name="kop_level1">Geen verrekening bij niet aanvaarden of behouden algemeen geaccepteerde arbeid</text:p>
            <text:p text:style-name="al">In het vierde lid is bepaald dat als sprake is van een verlaging op grond van artikel 18, vierde lid, onderdeel a Participatiewet, geen verrekening plaatsvindt zoals bedoeld in artikel 11, eerste lid. Het betreft het niet aanvaarden of behouden van algemeen geaccepteerde arbeid. Deze keuze is gebaseerd op de zwaarte van de gedraging.</text:p>
          </text:section>
          <text:section text:name="divisie_id1-3-2-3-37"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én als sprake is van bijzondere omstandigheden. Recidive is niet geregeld in artikel 10, maar in artikel 16, derde lid verordening en artikel 18, zesde, zevende en achtste lid Participatiewet. Daarom is verrekenen bij recidive niet mogelijk.</text:p>
          </text:section>
          <text:section text:name="divisie_id1-3-2-3-38" text:style-name="divisie">
            <text:p text:style-name="kop_level1">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Participatiewet.</text:p>
          </text:section>
          <text:section text:name="divisie_id1-3-2-3-39"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9-3">
              <text:list-item text:style-override="id1-3-2-3-39-3-1">
                <text:number>•</text:number>
                <text:p text:style-name="al">het te snel interen van vermogen;</text:p>
              </text:list-item>
              <text:list-item text:style-override="id1-3-2-3-39-3-2">
                <text:number>•</text:number>
                <text:p text:style-name="al">het door eigen schuld verliezen van het recht op een uitkering;</text:p>
              </text:list-item>
              <text:list-item text:style-override="id1-3-2-3-39-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Participatiewet). Is sprake van het door eigen toedoen niet behouden van algemeen geaccepteerde arbeid, dan moet afstemming plaatsvinden volgens de regels van artikel 18 Participatiewet en artikel 10 en 16, derde lid, van deze verordening.</text:p>
            <text:p text:style-name="al">Op grond van artikel 12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40" text:style-name="divisie">
            <text:p text:style-name="kop_level1">Onverantwoord interen van vermogen</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Bij te snel interen op vermogen wordt bij een benadelingsbedrag vanaf € 10.000,- de afstemming gezocht in een verlaging met 20% gedurende de periode dat te vroeg een beroep op bijstand is gedaan. Een langere periode van verlaging sluit in die situatie beter aan bij de ernst van het feit. Tot € 10.000,- is de maatregelduur standaard 1 maand met een oplopend percentage afhankelijk van het benadelingsbedrag. </text:p>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41" text:style-name="divisie">
            <text:p text:style-name="kop_level1">Artikel 13 Zeer ernstige misdragingen</text:p>
          </text:section>
          <text:section text:name="divisie_id1-3-2-3-42" text:style-name="divisie">
            <text:p text:style-name="kop_level1">Participatiewet</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text:p>
            <text:p text:style-name="al">Handelingen die door hun grote en mogelijk blijvende impact op de desbetreffende persoon of personen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43" text:style-name="divisie">
            <text:p text:style-name="kop_level1">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belanghebbende zich zeer ernstig misdraagt, geheel los van een (andere) aan de uitkering verbonden verplichting - hij komt bijvoorbeeld uit eigen beweging ophef maken - dan is binnen de IOAW en IOAZ tegen deze gedraging geen sanctie mogelijk.</text:p>
          </text:section>
          <text:section text:name="divisie_id1-3-2-3-44" text:style-name="divisie">
            <text:p text:style-name="kop_level1">Artikel 14 Niet nakomen van overige verplichtingen</text:p>
            <text:p text:style-name="al">De Participatiewet geeft het college de bevoegdheid om personen verplichtingen op te leggen die volledig individueel bepaald zijn. Artikel 55 Participatiewet biedt daartoe de mogelijkheid en beperkt deze tot een viertal categorieën, te weten:</text:p>
            <text:list text:style-name="id1-3-2-3-44-3">
              <text:list-item text:style-override="id1-3-2-3-44-3-1">
                <text:number>1.</text:number>
                <text:p text:style-name="al">verplichtingen die strekken tot arbeidsinschakeling;</text:p>
              </text:list-item>
              <text:list-item text:style-override="id1-3-2-3-44-3-2">
                <text:number>2.</text:number>
                <text:p text:style-name="al">verplichtingen die verband houden met de aard en het doel van een bepaalde vorm van bijstand;</text:p>
              </text:list-item>
              <text:list-item text:style-override="id1-3-2-3-44-3-3">
                <text:number>3.</text:number>
                <text:p text:style-name="al">verplichtingen die strekken tot vermindering van de bijstand, en</text:p>
              </text:list-item>
              <text:list-item text:style-override="id1-3-2-3-44-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Participatiewet kan opleggen een zeer individueel karakter hebben, kan het voorkomen dat de in de verordening vastgestelde verlaging niet is afgestemd op de individuele omstandigheden van belanghebbende. Het college zal daarom altijd rekening moeten houden met de individualiseringsbepaling van artikel 18, eerste lid Participatiewet. Deze bepaling verplicht het college de bijstand af te stemmen op de omstandigheden, mogelijkheden en middelen van belanghebbende. In individuele gevallen kan dus worden afgeweken van de in dit artikel vastgestelde verlaging.</text:p>
          </text:section>
          <text:section text:name="divisie_id1-3-2-3-45" text:style-name="divisie">
            <text:p text:style-name="kop_level1">Artikel 15 Samenloop van gedragingen</text:p>
          </text:section>
          <text:section text:name="divisie_id1-3-2-3-46"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Participatiewet of in beide regelingen. In dat geval wordt één verlaging opgelegd. Voor het bepalen van de hoogte en de duur van de verlaging wordt uitgegaan van de gedraging waarop de hoogste verlaging is gesteld.</text:p>
          </text:section>
          <text:section text:name="divisie_id1-3-2-3-47" text:style-name="divisie">
            <text:p text:style-name="kop_level1">Samenloop bij meerdere gedraging waardoor één of meerdere verplichtingen worden geschonden</text:p>
            <text:p text:style-name="al">Het tweede lid regelt samenloop als sprake is van meerdere gedraging die schending opleveren van één of meerdere verplichtingen, die zijn genoemd in deze verordening, artikel 18, vierde lid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belanghebbende een rol. Daarvoor moet altijd gekeken worden naar de individuele omstandigheden. De verlaging wordt dan over meerdere maanden uitgesmeerd.</text:p>
          </text:section>
          <text:section text:name="divisie_id1-3-2-3-48"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éé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éé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Participatiewet benoemde verplichting als schending van de inlichtingenplicht oplevert, is het voorgaande ook van toepassing.</text:p>
          </text:section>
          <text:section text:name="divisie_id1-3-2-3-49" text:style-name="divisie">
            <text:p text:style-name="kop_level1">Artikel 16 Recidive</text:p>
          </text:section>
          <text:section text:name="divisie_id1-3-2-3-50"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en eventueel artikel 18, tiende lid Participatiewet – is afgezien van het opleggen van een verlaging. Dit geldt ook als van afstemming op grond van artikel 18, eerste lid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51"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52" text:style-name="divisie">
            <text:p text:style-name="kop_level1">Recidive op recidive bij niet geüniformeerde arbeidsverplichtingen</text:p>
            <text:p text:style-name="al">Ook in het geval dat belanghebbende voor een derde of volgende keer een niet geüniformeerde arbeidsverplichting schendt, is de recidivebepaling van artikel 16, eerste of tweede lid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section>
          <text:section text:name="divisie_id1-3-2-3-53"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Bijvoorbeeld: heeft belanghebbende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section>
          <text:section text:name="divisie_id1-3-2-3-54" text:style-name="divisie">
            <text:p text:style-name="kop_level1">Recidive schending geüniformeerde arbeidsverplichting</text:p>
            <text:p text:style-name="al">Is sprake van het niet of onvoldoende nakomen van een geüniformeerde arbeidsverplichting binnen twaalf maanden nadat aan belanghebbende een eerste maatregel is opgelegd wegens schending van een geüniformeerde arbeidsverplichting, dan bedraagt de verlaging 100% gedurende <text:span text:style-name="nadrukvet">drie maanden</text:span>. Dit valt binnen de in artikel 18, zesde lid Participatiewet gegeven marges.</text:p>
            <text:p text:style-name="al">Bij een derde, vierde en volgende schending van een geüniformeerde arbeidsverplichting, telkens binnen twaalf maanden na oplegging van de vorige maatregel, bedraagt de verlaging 100% gedurende drie maanden (artikel 18, zevende en achtste lid Participatiewet).</text:p>
          </text:section>
          <text:section text:name="divisie_id1-3-2-3-55" text:style-name="divisie">
            <text:p text:style-name="kop_level1">Artikel 17 Samenloop bij weigeren IOAW of IOAZ</text:p>
            <text:p text:style-name="al">Het college is op grond van artikel 20 IOAW en artikel 20 IOAZ bevoegd de uitkering blijvend of tijdelijk te weigeren als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is bedoeld om samenloop te voorkomen.</text:p>
          </text:section>
          <text:section text:name="divisie_id1-3-2-3-56" text:style-name="divisie">
            <text:p text:style-name="kop_level1">Artikel 18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
                      Nr. 1876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6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6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67</meta:user-defined>
    <meta:user-defined meta:name="OVERHEIDop.GmbID/DC.identifier">gmb-2015-18767</meta:user-defined>
    <meta:user-defined meta:name="OVERHEID.Gemeente/DC.creator">Boekel</meta:user-defined>
    <meta:user-defined meta:name="OVERHEID.TaxonomieBeleidsagenda/OVERHEID.category">Sociale zekerheid | Organisatie en beleid</meta:user-defined>
    <meta:user-defined meta:name="OVERHEIDop.referentienummer">Z/026195 AB/01459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