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Kelpen-Oler (organisatie halfvasten en tijdelijke verlening sluitingstij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zaal de Smeed Kelpen-Oler: organisatie halfvasten en tijdelijke verlening sluitingstijd op 14 en 15 maart 2015. Ontvangstdatum 10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75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5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5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Kelpen-Oler (organisatie halfvasten en tijdelijke verlening sluitingstij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57</meta:user-defined>
    <meta:user-defined meta:name="OVERHEIDop.GmbID/DC.identifier">gmb-2015-18757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85599 359238</meta:user-defined>
    <meta:user-defined meta:name="OVERHEIDop.versieInformatie"/>
  </office:meta>
</office:document-meta>
</file>