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Hunsel (organisatie van muziekavond, bonds- en dekenaal schuttersfee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chutterij St. Jacobus Hunsel: organisatie van muziekavond, bonds- en dekenaal schuttersfeest op 20, 21 en 28 juni 2015: Ontvangstdatum 19 februar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8753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75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75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Hunsel (organisatie van muziekavond, bonds- en dekenaal schuttersfees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753</meta:user-defined>
    <meta:user-defined meta:name="OVERHEIDop.GmbID/DC.identifier">gmb-2015-18753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3RR 3a</meta:user-defined>
    <meta:user-defined meta:name="OVERHEIDop.woonplaats">Hunsel</meta:user-defined>
    <meta:user-defined meta:name="OVERHEIDop.straatnaam">Kraak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04</meta:user-defined>
    <meta:user-defined meta:name="xs:date/OVERHEIDop.einddatum">2015-04-16</meta:user-defined>
    <meta:user-defined meta:name="OVERHEID.EPSG28992/DC.spatial">184690 355812</meta:user-defined>
    <meta:user-defined meta:name="OVERHEIDop.versieInformatie"/>
  </office:meta>
</office:document-meta>
</file>