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Schiphol Boulevard 101, 1118 BG, gevel opening plaatsen, 05-01-2015, 2015-000028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875</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5</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5</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Schiphol Boulevard 101, 1118 BG, gevel opening plaatsen, 05-01-2015, 2015-00002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875</meta:user-defined>
    <meta:user-defined meta:name="OVERHEIDop.GmbID/DC.identifier">gmb-2015-187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BG 101</meta:user-defined>
    <meta:user-defined meta:name="OVERHEIDop.woonplaats">Schiphol</meta:user-defined>
    <meta:user-defined meta:name="OVERHEIDop.straatnaam">Schiphol boulevard</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2147 480310</meta:user-defined>
    <meta:user-defined meta:name="OVERHEIDop.versieInformatie"/>
  </office:meta>
</office:document-meta>
</file>